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rven Recycling B.V. t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echtswege verleende vergunning</text:span>
          </text:p>
            <text:p text:style-name="common-al">Gedeputeerde Staten van Gelderland maken bekend dat de onderstaande vergunning ingevolge de Wet algemene bepalingen omgevingsrecht (Wabo) definitief is verleend:</text:p>
            <text:p text:style-name="common-al">Van                       : Van Werven Recycling B.V.</text:p>
            <text:p text:style-name="common-al">Locatie                            : Bovendwarsweg 93 Oldebroek</text:p>
            <text:p text:style-name="common-al">Voor                      : Milieu, ambtshalve wijziging van voorschriften.</text:p>
            <text:p text:style-name="common-al">Datum                   : 5 april 2017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is tevens in te zien via internet: www.officielebekendmakingen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19 mei 2017. </text:p>
            <text:p text:style-name="common-al">Meer informatie hierover is vermeld aan het slot va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Bel de heer D. Visser, telefoonnummer 0341 - 474 321.</text:p>
            <text:p text:style-name="common-al">Harderwijk, 5 april 2017 - zaaknummer Z-16-02301</text:p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548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548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Werven Recycling B.V. te Olde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1548</meta:user-defined>
    <meta:user-defined meta:name="OVERHEIDop.PrbID/DC.identifier">prb-2017-154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8096PP 93</meta:user-defined>
    <meta:user-defined meta:name="OVERHEIDop.woonplaats">Oldebroek</meta:user-defined>
    <meta:user-defined meta:name="OVERHEIDop.straatnaam">Bovendwarsweg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verzicht bijlagen|exb-2017-13583</meta:user-defined>
    <meta:user-defined meta:name="OVERHEIDop.externeBijlage">situatietekening|exb-2017-13584</meta:user-defined>
    <meta:user-defined meta:name="OVERHEIDop.externeBijlage">locatietekening|exb-2017-13585</meta:user-defined>
    <meta:user-defined meta:name="OVERHEIDop.externeBijlage">beschrijving wijziging|exb-2017-13586</meta:user-defined>
    <meta:user-defined meta:name="OVERHEIDop.externeBijlage">overzicht afvalstromen|exb-2017-13587</meta:user-defined>
    <meta:user-defined meta:name="OVERHEIDop.externeBijlage">bodemrisicoanalyse|exb-2017-13588</meta:user-defined>
    <meta:user-defined meta:name="OVERHEIDop.externeBijlage">geuronderzoek|exb-2017-13589</meta:user-defined>
    <meta:user-defined meta:name="OVERHEIDop.externeBijlage">akoestisch onderzoek|exb-2017-13590</meta:user-defined>
    <meta:user-defined meta:name="OVERHEIDop.externeBijlage">veiligheidsinformatieblad|exb-2017-13591</meta:user-defined>
    <meta:user-defined meta:name="OVERHEIDop.externeBijlage">veiligheidsinformatieblad|exb-2017-13592</meta:user-defined>
    <meta:user-defined meta:name="OVERHEIDop.externeBijlage">Aanvraag|exb-2017-13593</meta:user-defined>
    <meta:user-defined meta:name="OVERHEIDop.externeBijlage">archiveringsoverzicht|exb-2017-13594</meta:user-defined>
    <meta:user-defined meta:name="OVERHEIDop.externeBijlage">beschikking definitief|exb-2017-13595</meta:user-defined>
    <meta:user-defined meta:name="OVERHEID.EPSG28992/DC.spatial">191404 493347</meta:user-defined>
    <meta:user-defined meta:name="OVERHEIDop.versieInformatie"/>
  </office:meta>
</office:document-meta>
</file>