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Vinselaarseweg 12 in Stoutenburg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locatie Vinselaarseweg 12 in Stoutenburg Noord.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7 april 2017 tot en met donderdag 18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7 april 2017 tot en met donderdag 18 mei 2017 kunnen belanghebbenden beroep instellen tegen de beschikking. Het beroepschrift dient u te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4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4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Vinselaarseweg 12 in Stoutenburg Noor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7</meta:user-defined>
    <meta:user-defined meta:name="OVERHEIDop.publicationIssue">1547</meta:user-defined>
    <meta:user-defined meta:name="OVERHEIDop.PrbID/DC.identifier">prb-2017-15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6PG 12</meta:user-defined>
    <meta:user-defined meta:name="OVERHEIDop.woonplaats">Stoutenburg Noord</meta:user-defined>
    <meta:user-defined meta:name="OVERHEIDop.straatnaam">Vinselaar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inselaarseweg 12 in Stoutenburg Noord|exb-2017-13574</meta:user-defined>
    <meta:user-defined meta:name="OVERHEID.EPSG28992/DC.spatial">161636 463257</meta:user-defined>
    <meta:user-defined meta:name="OVERHEIDop.versieInformatie"/>
  </office:meta>
</office:document-meta>
</file>