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ootwijkerdijk 1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leeskalverhouderij aan de Kootwijkerdijk 13  te Kootwijkerbro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86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786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4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ootwijkerdijk 13 te Kootwijker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541</meta:user-defined>
    <meta:user-defined meta:name="OVERHEIDop.PrbID/DC.identifier">prb-2017-15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JS 13</meta:user-defined>
    <meta:user-defined meta:name="OVERHEIDop.woonplaats">Kootwijkerbroek</meta:user-defined>
    <meta:user-defined meta:name="OVERHEIDop.straatnaam">Kootwijk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Kootwijkerdijk 13 Kootwijkerbroek|exb-2017-13545</meta:user-defined>
    <meta:user-defined meta:name="OVERHEIDop.externeBijlage">AERIUS Kootwijkerdijk 13 Kootwijkerbroek|exb-2017-13546</meta:user-defined>
    <meta:user-defined meta:name="OVERHEID.EPSG28992/DC.spatial">175880 463900</meta:user-defined>
    <meta:user-defined meta:name="OVERHEIDop.versieInformatie"/>
  </office:meta>
</office:document-meta>
</file>