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gelhoudseweg 11a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de paardenhouderij aan de Nagelhoudseweg 11a te 't Hard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69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469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agelhoudseweg 11a te 't Ha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40</meta:user-defined>
    <meta:user-defined meta:name="OVERHEIDop.PrbID/DC.identifier">prb-2017-15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4PM 11</meta:user-defined>
    <meta:user-defined meta:name="OVERHEIDop.woonplaats">'t Harde</meta:user-defined>
    <meta:user-defined meta:name="OVERHEIDop.straatnaam">Nagelhou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Nagelhoudseweg 11 't Harde|exb-2017-13542</meta:user-defined>
    <meta:user-defined meta:name="OVERHEIDop.externeBijlage">AERIUS berkening Nagelhoudseweg 11 't Harde|exb-2017-13543</meta:user-defined>
    <meta:user-defined meta:name="OVERHEID.EPSG28992/DC.spatial">186864 492513</meta:user-defined>
    <meta:user-defined meta:name="OVERHEIDop.versieInformatie"/>
  </office:meta>
</office:document-meta>
</file>