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vergunning ingevolge de Wet algemene bepalingen omgevingsrecht (Wabo) heeft verleend aan Intervet International B.V. voor het realiseren van een betonnen opvangbak op het buitenterrein en het uitbreiden van de reeds vergunde funderingsconstructie voor een eventueel later te realiseren evaporator ruimte. </text:p>
      <text:section text:name="zakelijke-mededeling_id1-3-2" text:style-name="zakelijke-mededeling">
        <text:section text:name="zakelijke-mededeling-tekst_id1-3-2-1" text:style-name="zakelijke-mededeling-tekst">
          <text:section text:name="tekst_id1-3-2-1-1" text:style-name="tekst">
            <text:p text:style-name="common-al">Verzenddatum beschikking: 4 april 2017</text:p>
            <text:p text:style-name="common-al">Locatie: Ambachtstraat 2, De Bilt</text:p>
            <text:p text:style-name="common-al">Zaaknummer: 3227932</text:p>
            <text:p text:style-name="common-al"/>
            <text:p text:style-name="common-al">Heeft u een vraag over deze procedure dan kunt u gebruik maken van het contactformulier op www.odnzkg.nl. Er wordt dan contact met u opgenomen. De vergunning en bijbehorende stukken zijn raadpleegbaar op www.odnzkg.nl onder bekendmaking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
            <text:p text:style-name="common-al">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38</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38</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38</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vergunning ingevolge de Wet algemene bepalingen omgevingsrecht (Wabo) heeft verleend aan Intervet International B.V. voor het realiseren van een betonnen opvangbak op het buitenterrein en het uitbreiden van de reeds vergunde funderingsconstructie voor een eventueel later te realiseren evaporator ruimt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6</meta:user-defined>
    <meta:user-defined meta:name="OVERHEIDop.publicationIssue">1538</meta:user-defined>
    <meta:user-defined meta:name="OVERHEIDop.PrbID/DC.identifier">prb-2017-153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2CN 2</meta:user-defined>
    <meta:user-defined meta:name="OVERHEIDop.woonplaats">De Bilt</meta:user-defined>
    <meta:user-defined meta:name="OVERHEIDop.straatnaam">Ambachtstraa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1204 457865</meta:user-defined>
    <meta:user-defined meta:name="OVERHEID.EPSG28992/DC.spatial">138983 456215</meta:user-defined>
    <meta:user-defined meta:name="OVERHEIDop.versieInformatie"/>
  </office:meta>
</office:document-meta>
</file>