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ubsidies MKB Innovatie Topsectoren (MIT) Overijssel </text:p>
      <text:section text:name="regeling_id1-3-2" text:style-name="regeling">
        <text:section text:name="aanhef_id1-3-2-1" text:style-name="aanhef">
          <text:section text:name="preambule_id1-3-2-1-1" text:style-name="preambule">
            <text:p text:style-name="al">
            <text:span text:style-name="nadrukvet">Besluit</text:span>: 28-03-2017</text:p>
            <text:p text:style-name="al">
            <text:span text:style-name="nadrukvet">Kenmerk</text:span>: 2017/0063984</text:p>
            <text:p text:style-name="al">
            <text:span text:style-name="nadrukvet">Inlichtingen bij</text:span>: Gerrit Bril</text:p>
            <text:p text:style-name="al">
            <text:span text:style-name="nadrukvet">Telefoon</text:span>: 038 – 499 75 19</text:p>
            <text:p text:style-name="al">
            <text:span text:style-name="nadrukvet">E-mail</text:span>: G.Bril@overijssel.nl</text:p>
            <text:p text:style-name="al"/>
            <text:p text:style-name="al">Bekendmaking</text:p>
            <text:p text:style-name="al">Gedeputeerde Staten van Overijssel,</text:p>
            <text:p text:style-name="al">Gelet op <text:a xlink:href="http://wetten.overheid.nl/BWBR0005645/2017-01-01#TiteldeelIII_HoofdstukX_Artikel158" xlink:type="simple">artikel 158 van de Provinciewet</text:a> en op het bepaalde in Afdeling 10.1.1. (Mandaat) van de Algemene wet bestuursrecht, alsmede op het besluit van Gedeputeerde Staten van 28 maart 2017, kenmerk 2017/0063984, tot vaststelling van het Mandaatbesluit Subsidies MKB Innovatie Topsectoren (MIT) Oost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section text:name="definitielijst_id1-3-2-2-1-3" text:style-name="definitielijst">
              <text:section text:name="definitie-item_id1-3-2-2-1-3-1" text:style-name="definitie-item">
                <text:p text:style-name="li.nr"/>
                <text:p text:style-name="term">Ubs: </text:p>
                <text:section text:name="definitie_id1-3-2-2-1-3-1-3" text:style-name="definitie">
                  <text:p text:style-name="al">
                  <text:a xlink:href="http://decentrale.regelgeving.overheid.nl/cvdr/xhtmloutput/Historie/Overijssel/CVDR601224/CVDR601224_3.html" xlink:type="simple">Uitvoeringsbesluit subsidies Overijssel 2017</text:a>
                </text:p>
                </text:section>
              </text:section>
              <text:section text:name="definitie-item_id1-3-2-2-1-3-2" text:style-name="definitie-item">
                <text:p text:style-name="li.nr"/>
                <text:p text:style-name="term">Gedeputeerde Staten: </text:p>
                <text:section text:name="definitie_id1-3-2-2-1-3-2-3" text:style-name="definitie">
                  <text:p text:style-name="al">het college van Gedeputeerde Staten van de provincie Overijssel</text:p>
                </text:section>
              </text:section>
            </text:section>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Aan de Afdelingsmanager van de afdeling Subsidieverlening van de provincie Gelderland wordt mandaat verleend om te besluiten tot subsidieverlening, voorschotverlening, subsidievaststelling, terugvordering, weigering alsmede besluiten tot wijziging daarvan voor de uitvoering van de subsidieparagraaf 6.7 MKB Innovatie Topsectoren (MIT) Oost van het Ubs.</text:p>
              </text:list-item>
              <text:list-item text:style-override="id1-3-2-2-2-3">
                <text:number>2.</text:number>
                <text:p text:style-name="al">Bij uitvoering van dit mandaat worden de hiervoor door Gedeputeerde Staten vastgestelde subsidieplafonds in acht genomen.</text:p>
              </text:list-item>
              <text:list-item text:style-override="id1-3-2-2-2-4">
                <text:number>3.</text:number>
                <text:p text:style-name="al">Aan de Afdelingsmanager van de afdeling Subsidieverlening van de provincie Gelderland wordt conform <text:a xlink:href="http://wetten.overheid.nl/BWBR0005537/2017-03-10#Hoofdstuk10_Titeldeel10.1_Afdeling10.1.1_Artikel10:9" xlink:type="simple">artikel 10:9 lid 1 Awb</text:a> de bevoegdheid om ondermandaat te verlenen toegekend. </text:p>
              </text:list-item>
            </text:list>
          </text:section>
          <text:section text:name="artikel_id1-3-2-2-3" text:style-name="artikel">
            <text:p text:style-name="artikel_kop_titel"><text:span text:style-name="artikel_kop_label">Artikel</text:span> <text:span text:style-name="artikel_kop_nr">3</text:span> Ondertekening</text:p>
            <text:p text:style-name="al">In de door de gemandateerde te nemen besluiten op grond van dit besluit wordt dit mandaatbesluit aangehaald en wordt in de ondertekening vermeld:</text:p>
            <text:p text:style-name="al">Gedeputeerde Staten van Overijssel,</text:p>
            <text:p text:style-name="al">namens deze,</text:p>
            <text:p text:style-name="al">(naam functionaris)</text:p>
            <text:p text:style-name="al">(functie functionaris)</text:p>
          </text:section>
          <text:section text:name="artikel_id1-3-2-2-4" text:style-name="artikel">
            <text:p text:style-name="artikel_kop_titel"><text:span text:style-name="artikel_kop_label">Artikel</text:span> <text:span text:style-name="artikel_kop_nr">4</text:span> Rapportage </text:p>
            <text:list text:style-name="id1-3-2-2-4-2">
              <text:list-item text:style-override="id1-3-2-2-4-2">
                <text:number>1.</text:number>
                <text:p text:style-name="al">De gemandateerde brengt in oktober 2017 verslag uit aan Gedeputeerde Staten over de in dit besluit gemandateerde bevoegdheden. </text:p>
              </text:list-item>
              <text:list-item text:style-override="id1-3-2-2-4-3">
                <text:number>2.</text:number>
                <text:p text:style-name="al">De gemandateerde handelt overeenkomstig de aanwijzingen die Gedeputeerde Staten hebben gegeven voor de wijze waarop gerapporteerd wordt over de uitvoering van deze mandaten.</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1 dag na publicatie in het Provinciaal Blad.</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Subsidies MKB Innovatie Topsectoren (MIT) Oost 2017.</text:p>
          </text:section>
        </text:section>
        <text:section text:name="regeling-sluiting_id1-3-2-3" text:style-name="regeling-sluiting">
          <text:section text:name="ondertekening_id1-3-2-3-1">
            <text:p><text:span text:style-name="functie">Gedeputeerde Staten voornoem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3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3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3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Subsidies MKB Innovatie Topsectoren (MIT) Overijss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6</meta:user-defined>
    <meta:user-defined meta:name="OVERHEIDop.publicationIssue">1535</meta:user-defined>
    <meta:user-defined meta:name="OVERHEIDop.PrbID/DC.identifier">prb-2017-1535</meta:user-defined>
    <meta:user-defined meta:name="OVERHEID.TaxonomieBeleidsagenda/OVERHEID.category">Bestuur | Organisatie en beleid</meta:user-defined>
    <meta:user-defined meta:name="OVERHEID.Provincie/DC.spatial">Overijssel</meta:user-defined>
    <meta:user-defined meta:name="DC.source">artikel 158 van de Provinciewet;1.0:c:BWBR0005645&amp;artikel=158&amp;g=2017-01-01</meta:user-defined>
    <meta:user-defined meta:name="OVERHEIDop.referentienummer">2017/0063984</meta:user-defined>
    <meta:user-defined meta:name="DCTERMS.alternative">Mandaatbesluit Subsidies MKB Innovatie Topsectoren (MIT) Oost 2017</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versieInformatie"/>
  </office:meta>
</office:document-meta>
</file>