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Zandheuvelweg 2 i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hebben een vergunning op grond van de Wet natuurbescherming verleend. De vergunning is verleend ten behoeve van het bedrijf gelegen aan de locatie Zandheuvelweg 2 in Baarn.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7 april 2017 tot en met donderdag 18 me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7 april 2017 tot en met donderdag 18 mei 2017 kunnen belanghebbenden beroep instellen tegen de beschikking. Het beroepschrift dient u te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33</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33</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33</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Zandheuvelweg 2 in Baa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7</meta:user-defined>
    <meta:user-defined meta:name="OVERHEIDop.publicationIssue">1533</meta:user-defined>
    <meta:user-defined meta:name="OVERHEIDop.PrbID/DC.identifier">prb-2017-1533</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44MN 2</meta:user-defined>
    <meta:user-defined meta:name="OVERHEIDop.woonplaats">Baarn</meta:user-defined>
    <meta:user-defined meta:name="OVERHEIDop.straatnaam">Zandheuvel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Zandheuvelweg 2 Baarn|exb-2017-13200</meta:user-defined>
    <meta:user-defined meta:name="OVERHEID.EPSG28992/DC.spatial">144716 470476</meta:user-defined>
    <meta:user-defined meta:name="OVERHEIDop.versieInformatie"/>
  </office:meta>
</office:document-meta>
</file>