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Wet bodembescherming - Vliet Noordzijde 90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gemeente Katwijk. Het betreft een melding van een onderzoeksgeval en een verzoek tot het afgeven van een beschikking inzake ernst en spoed voor de locatie Vliet Noordzijde 90 te Rijnsburg, kadastraal bekend als Rijnsburg, sectie B, nummers 5504 en 5700 (beide gedeeltelijk). De locatie is geregistreerd onder de locatiecode AA053701470.</text:p>
            <text:p text:style-name="common-al">
            <text:span text:style-name="nadrukvet">Ontwerpbeschikking</text:span>
          </text:p>
            <text:p text:style-name="common-al">Wij zijn van plan te beslui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vrijdag 7 april 2017 tot en met vrijdag 19 mei 2017</text:span> in het gemeentehuis van Katwijk, Koningin Julianalaan 3 in Katwijk. Voor de openingstijden wordt verwezen naar de website van de gemeente.</text:p>
            <text:p text:style-name="common-al">
            <text:span text:style-name="nadrukvet">Inspraak</text:span>
          </text:p>
            <text:p text:style-name="common-al">Gelet op afdeling 3.4 van de Algemene wet bestuursrecht kunnen belanghebbenden tot en met <text:span text:style-name="nadrukvet">19 mei 2017</text:span>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J. Kromhout via 071-4083392 of J.Kromhout@odwh.nl. Vermeld hierbij het zaaknummer: 201703752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et bodembescherming - Vliet Noordzijde 90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531</meta:user-defined>
    <meta:user-defined meta:name="OVERHEIDop.PrbID/DC.identifier">prb-2017-1531</meta:user-defined>
    <meta:user-defined meta:name="OVERHEID.TaxonomieBeleidsagenda/OVERHEID.category">Natuur en milieu | Organisatie en beleid</meta:user-defined>
    <meta:user-defined meta:name="OVERHEIDop.referentienummer">2017040624</meta:user-defined>
    <meta:user-defined meta:name="DCTERMS.abstract">Het betreft een melding van een onderzoeksgeval en een verzoek tot het afgeven van een beschikking inzake ernst en spoed voor de locatie Vliet Noordzijde 90 te Rijnsburg, kadastraal bekend als Rijnsburg, sectie B, nummers 5504 en 5700 (beide gedeeltelij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GR 90</meta:user-defined>
    <meta:user-defined meta:name="OVERHEIDop.woonplaats">Rijnsburg</meta:user-defined>
    <meta:user-defined meta:name="OVERHEIDop.straatnaam">Vliet Noord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731 467385</meta:user-defined>
    <meta:user-defined meta:name="OVERHEIDop.versieInformatie"/>
  </office:meta>
</office:document-meta>
</file>