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Erasmusplein 1 te Nijmegen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delen mee dat zij ingevolge de Wet algemene bepalingen omgevingsrecht hebben besloten bij de volgende aanvraag, waarop de reguliere voorbereidingsprocedure van toepassing is, de beslistermijn te verlengen met een termijn van zes weken:</text:p>
            <text:p text:style-name="tussenkopcur"/>
            <text:p text:style-name="tussenkopcur">Voor : het plaatsen van reclame ten behoeve van de nieuwe winkel  </text:p>
            <text:p text:style-name="tussenkopcur">Locatie: Erasmusplein 1 te Nijmegen</text:p>
            <text:p text:style-name="tussenkopcur">Datum: 4 april 2017</text:p>
            <text:p text:style-name="tussenkopcur">Zaaknummer: W.Z17.101720.01</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29</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29</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29</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Erasmusplein 1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6</meta:user-defined>
    <meta:user-defined meta:name="OVERHEIDop.publicationIssue">1529</meta:user-defined>
    <meta:user-defined meta:name="OVERHEIDop.PrbID/DC.identifier">prb-2017-152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HT 1</meta:user-defined>
    <meta:user-defined meta:name="OVERHEIDop.woonplaats">Nijmegen</meta:user-defined>
    <meta:user-defined meta:name="OVERHEIDop.straatnaam">Erasmusplein</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publicatiebesluit|exb-2017-13088</meta:user-defined>
    <meta:user-defined meta:name="OVERHEID.EPSG28992/DC.spatial">187999 425719</meta:user-defined>
    <meta:user-defined meta:name="OVERHEIDop.versieInformatie"/>
  </office:meta>
</office:document-meta>
</file>