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chtste wijzigingsregeling Subsidieregeling cofinanciering Europese programma’s 2014-2020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24 maart 2015 de Subsidieregeling cofinanciering Europese programma’s 2014-2020 Noord-Brabant hebben vastgesteld;</text:p>
            <text:p text:style-name="al"/>
            <text:p text:style-name="al">Overwegende dat de Subsidieregeling cofinanciering Europese programma’s 2014-2020 Noord-Brabant wijziging behoeft omdat Gedeputeerde Staten de subsidie pas kunnen vaststellen nadat de Europese subsidie op grond van het Europese programma is vastgesteld en derhalve de hoogte van de vastgestelde Europese subsidie bekend is;</text:p>
            <text:p text:style-name="al"/>
            <text:p text:style-name="al">Overwegende dat Gedeputeerde Staten de Subsidieregeling cofinanciering Europese programma’s 2014-2020 Noord-Brabant wensen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cofinanciering Europese programma’s 2014-2020 Noord-Brabant wordt als volgt gewijzigd:</text:p>
            <text:list text:style-name="id1-3-2-2-1-3">
              <text:list-item text:style-override="id1-3-2-2-1-3-1">
                <text:number>A.</text:number>
                <text:p text:style-name="al"> In artikel 2.13, tweede lid, wordt “artikel 22, tweede lid, onder a” vervangen door: artikel 20, zesde lid, artikel 21, tweede lid en artikel 22, tweede lid, onder a.</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Achtste wijzigingsregeling Subsidieregeling cofinanciering Europese programma’s 2014-2020 Noord-Brabant.</text:p>
          </text:section>
        </text:section>
        <text:section text:name="regeling-sluiting_id1-3-2-3" text:style-name="regeling-sluiting">
          <text:section text:name="gegeven_id1-3-2-3-1" text:style-name="gegeven">
            <text:p text:style-name="dagtekening">
            <text:span text:style-name="plaats"> ’s-Hertogenbosch, </text:span>
            <text:span text:style-name="datum">28 maart 2017 </text:span>
          </text:p>
          </text:section>
          <text:section text:name="ondertekening_id1-3-2-3-2">
            <text:p><text:span text:style-name="deze">Gedeputeerde Staten voornoemd,</text:span></text:p>
          </text:section>
          <text:section text:name="ondertekening_id1-3-2-3-3">
            <text:p><text:span text:style-name="functie">de voorzitter</text:span></text:p>
            <text:p><text:span text:style-name="ondertekening_naam">
            <text:span text:style-name="voornaam">prof. dr. W.B.H.J. </text:span>
            <text:span text:style-name="achternaam">van de Donk</text:span>
          </text:span></text:p>
            <text:p><text:span text:style-name="functie">de secretaris </text:span></text:p>
            <text:p><text:span text:style-name="ondertekening_naam">
            <text:span text:style-name="voornaam">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2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2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wijzigingsregeling Subsidieregeling cofinanciering Europese programma’s 2014-2020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6</meta:user-defined>
    <meta:user-defined meta:name="OVERHEIDop.publicationIssue">1527</meta:user-defined>
    <meta:user-defined meta:name="OVERHEIDop.PrbID/DC.identifier">prb-2017-152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C2204328/4153876</meta:user-defined>
    <meta:user-defined meta:name="DCTERMS.alternative">Subsidieregeling cofinanciering Europese programma’s 2014-2020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4-07</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63379_9</meta:user-defined>
    <meta:user-defined meta:name="OVERHEIDop.versieInformatie"/>
  </office:meta>
</office:document-meta>
</file>