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beoordelingscommissie mediafonds Reglement Beoordelingscommissie Mediafonds Provincie Groningen 2017-2020</text:p>
      <text:section text:name="regeling_id1-3-2" text:style-name="regeling">
        <text:section text:name="aanhef_id1-3-2-1" text:style-name="aanhef">
          <text:section text:name="preambule_id1-3-2-1-1" text:style-name="preambule">
            <text:p text:style-name="al">Gedeputeerde Staten van Groningen maken bekend dat in hun vergadering van 29 maart 2017, nr. A.14, afdeling ECP, zaaknummer 681624, is vastgesteld het Reglement Beoordelingscommissie Mediafonds Provincie Groningen 2017-2020.</text:p>
            <text:p text:style-name="al"/>
            <text:p text:style-name="al"/>
            <text:p text:style-name="al">Gedeputeerde Staten der provincie Groningen </text:p>
            <text:p text:style-name="al"/>
            <text:p text:style-name="al">Gelet op:</text:p>
            <text:list text:style-name="id1-3-2-1-1-7">
              <text:list-item text:style-override="id1-3-2-1-1-7-1">
                <text:number>-</text:number>
                <text:p text:style-name="al"> artikel 82 van de Provinciewet</text:p>
              </text:list-item>
              <text:list-item text:style-override="id1-3-2-1-1-7-2">
                <text:number>-</text:number>
                <text:p text:style-name="al"> de beleidsregel Mediafonds provincie Groningen</text:p>
              </text:list-item>
            </text:list>
            <text:p text:style-name="al"/>
            <text:p text:style-name="al">
            <text:span text:style-name="nadrukvet">Besluiten:</text:span>
          </text:p>
            <text:p text:style-name="al"/>
            <text:p text:style-name="al">Vast te stellen hetgeen volgt:</text:p>
            <text:p text:style-name="al"/>
            <text:p text:style-name="al">
            <text:span text:style-name="nadrukvet">Reglement Beoordelingscommissie Mediafonds Provincie Groningen 2017-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ken</text:p>
            <text:list text:style-name="id1-3-2-2-1-2">
              <text:list-item text:style-override="id1-3-2-2-1-2">
                <text:number>1.</text:number>
                <text:p text:style-name="al">Gedeputeerde Staten stellen een beoordelingscommissie Mediafonds in.</text:p>
              </text:list-item>
              <text:list-item text:style-override="id1-3-2-2-1-3">
                <text:number>2.</text:number>
                <text:p text:style-name="al">Het Mediafonds Provincie Groningen 2017-2020 is een onderdeel van het provinciale cultuurbeleid en één van de instrumenten in het Uitvoeringsprogramma Cultuur 2017-2020.</text:p>
              </text:list-item>
              <text:list-item text:style-override="id1-3-2-2-1-4">
                <text:number>3.</text:number>
                <text:p text:style-name="al">De beoordelingscommissie is een onafhankelijke commissie van media-experts die tot taak heeft de subsidieaanvragen voor het Mediafonds te beoordelen en daarover advies uit te brengen aan Gedeputeerde Staten van Groningen. Indien het totaal aangevraagde subsidiebedrag voor de betreffende aanvraagperiode hoger is dan het subsidieplafond adviseert de beoordelingscommissie over de rangschikking van aanvragen op basis van de toetsingscriteria. De subsidievoorwaarden van de Beleidsregel Mediafonds provincie Groningen zijn leidend voor het advies en de rangschikking.</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met inbegrip van de voorzitter uit ten minste vier en ten hoogste zeven leden.</text:p>
              </text:list-item>
              <text:list-item text:style-override="id1-3-2-2-2-3">
                <text:number>2.</text:number>
                <text:p text:style-name="al">De voorzitter van de commissie wordt door Gedeputeerde Staten in functie benoemd.</text:p>
              </text:list-item>
              <text:list-item text:style-override="id1-3-2-2-2-4">
                <text:number>3.</text:number>
                <text:p text:style-name="al">Gedeputeerde Staten dragen bij de samenstelling van de commissie zorg voor dat het journalistieke veld breed is vertegenwoordigd.</text:p>
              </text:list-item>
              <text:list-item text:style-override="id1-3-2-2-2-5">
                <text:number>4.</text:number>
                <text:p text:style-name="al">Personen die deel uitmaken van of werkzaam zijn onder verantwoordelijkheid van een bestuursorgaan van de provincie Groningen kunnen geen lid van de commissie zijn.</text:p>
              </text:list-item>
              <text:list-item text:style-override="id1-3-2-2-2-6">
                <text:number>5.</text:number>
                <text:p text:style-name="al">Leden die zitting nemen in de beoordelingscommissie mogen zelf geen aanvraag indienen bij het Mediafonds en dienen niet werkzaam te zijn bij een organisatie die subsidie aanvraagt bij het Mediafonds.</text:p>
              </text:list-item>
              <text:list-item text:style-override="id1-3-2-2-2-7">
                <text:number>6.</text:number>
                <text:p text:style-name="al">De commissie wordt bijgestaan door een door Gedeputeerde Staten aan te wijzen ambtelijk secretaris en plaatsvervangende ambtelijke secretaris. De ambtelijk secretaris of de plaatsvervanger is geen lid van de commissie.</text:p>
              </text:list-item>
            </text:list>
          </text:section>
          <text:section text:name="artikel_id1-3-2-2-3" text:style-name="artikel">
            <text:p text:style-name="artikel_kop_titel"><text:span text:style-name="artikel_kop_label">Artikel</text:span> <text:span text:style-name="artikel_kop_nr">3</text:span> Benoeming en ontslag</text:p>
            <text:list text:style-name="id1-3-2-2-3-2">
              <text:list-item text:style-override="id1-3-2-2-3-2">
                <text:number>1.</text:number>
                <text:p text:style-name="al">De voorzitter en de leden van de commissie worden voor vier jaar benoemd door Gedeputeerde Staten.</text:p>
              </text:list-item>
              <text:list-item text:style-override="id1-3-2-2-3-3">
                <text:number>2.</text:number>
                <text:p text:style-name="al">De commissie benoemt uit haar midden een plaatsvervangend voorzitter. Bij afwezigheid van de voorzitter wordt deze vervangen door de plaatsvervangend voorzitter.</text:p>
              </text:list-item>
              <text:list-item text:style-override="id1-3-2-2-3-4">
                <text:number>3.</text:number>
                <text:p text:style-name="al">Op verzoek of bij ontslag eindigt het lidmaatschap van de commissie tussentijds.</text:p>
              </text:list-item>
              <text:list-item text:style-override="id1-3-2-2-3-5">
                <text:number>4.</text:number>
                <text:p text:style-name="al">Bij tussentijdse vacatures benoemen Gedeputeerde Staten zo nodig een nieuw lid.</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aanvragen worden jaarlijks op 1 april en 1 oktober (indien het plafond nog niet is bereikt) geclusterd in rondes. De beoordelingscommissie komt dus minimaal 1 of 2 keer per jaar bij elkaar om de aanvragen te beoordelen.</text:p>
              </text:list-item>
              <text:list-item text:style-override="id1-3-2-2-4-3">
                <text:number>2.</text:number>
                <text:p text:style-name="al">Een vergadering als bedoeld in het eerste lid kan niet worden gehouden, indien niet ten minste vier van de leden, onder wie de voorzitter of een plaatsvervangend voorzitter, aanwezig zijn.</text:p>
              </text:list-item>
              <text:list-item text:style-override="id1-3-2-2-4-4">
                <text:number>3.</text:number>
                <text:p text:style-name="al">De ambtelijk secretaris belegt de vergaderingen en zorgt ervoor dat de agenda en bijbehorende stukken, spoedeisende gevallen uitgezonderd, ten minste 7 dagen van tevoren beschikbaar zijn.</text:p>
              </text:list-item>
              <text:list-item text:style-override="id1-3-2-2-4-5">
                <text:number>4.</text:number>
                <text:p text:style-name="al">De vergaderingen van de commissie zijn niet openbaar en vertrouwelijk.</text:p>
              </text:list-item>
              <text:list-item text:style-override="id1-3-2-2-4-6">
                <text:number>5.</text:number>
                <text:p text:style-name="al">Van de vergaderingen van de commissie wordt door de ambtelijk secretaris verslag opgemaakt in de vorm van adviezen.</text:p>
              </text:list-item>
              <text:list-item text:style-override="id1-3-2-2-4-7">
                <text:number>6.</text:number>
                <text:p text:style-name="al">Gedeputeerde Staten besluiten over de subsidieverleningen en - weigeringen van aanvragen bij het Mediafonds op basis van de adviezen van de beoordelingscommissie. Indien zij afwijken van adviezen van de commissie, motiveren zij die afwijking.</text:p>
              </text:list-item>
            </text:list>
          </text:section>
          <text:section text:name="artikel_id1-3-2-2-5" text:style-name="artikel">
            <text:p text:style-name="artikel_kop_titel"><text:span text:style-name="artikel_kop_label">Artikel</text:span> <text:span text:style-name="artikel_kop_nr">5</text:span> Mondelinge informatieverschaffing door de aanvrager</text:p>
            <text:p text:style-name="al">Indien de voorzitter en de ambtelijk secretaris dat, gelet op de aard van de in een vergadering te behandelen stukken, dienstig achten, kunnen zij de aanvrager van een subsidie of een door de aanvrager schriftelijk gemachtigd vertegenwoordiger uitnodigen om in die vergadering mondeling nadere informatie over de aanvraag te verschaffen.</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De commissie besluit bij meerderheid van stemmen. Bij een gelijk aantal stemmen heeft de voorzitter de doorslaggevende stem.</text:p>
              </text:list-item>
              <text:list-item text:style-override="id1-3-2-2-6-3">
                <text:number>2.</text:number>
                <text:p text:style-name="al">Een lid van de commissie neemt niet deel aan de beraadslaging en besluitvorming over onderwerpen waarbij hij op enigerlei wijze indirect persoonlijk belang heeft.</text:p>
              </text:list-item>
              <text:list-item text:style-override="id1-3-2-2-6-4">
                <text:number>3.</text:number>
                <text:p text:style-name="al">De commissie brengt haar adviezen schriftelijk en met redenen omkleed uit aan Gedeputeerde Staten.</text:p>
              </text:list-item>
              <text:list-item text:style-override="id1-3-2-2-6-5">
                <text:number>4.</text:number>
                <text:p text:style-name="al">De adviezen komen tot stand met inbreng van alle leden, de commissie is eindverantwoordelijk voor de opgemaakte adviezen.</text:p>
              </text:list-item>
              <text:list-item text:style-override="id1-3-2-2-6-6">
                <text:number>5.</text:number>
                <text:p text:style-name="al">Adviezen van de commissie worden ondertekend door de voorzitter.</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van de commissie ontvangen voor het bijwonen van de vergaderingen van de commissie een vergoeding als bedoeld in artikel 3 van de Verordening rechtpositie staten- en commissieleden provincie Groningen, alsmede reis- en verblijfskosten als bedoeld in artikel 5 en 6 van deze verordening.</text:p>
              </text:list-item>
              <text:list-item text:style-override="id1-3-2-2-7-3">
                <text:number>2.</text:number>
                <text:p text:style-name="al">Een dagdeel is vier aaneengesloten uren ongeacht het tijdstip op de dag. Dit betekent dat voor een vergadering van bijvoorbeeld 10 tot 14 uur Staten- en commissieleden dit met één dagdeel vergoedt krijgen. Ditzelfde geldt dus voor de Beoordelingscommissie Mediafonds Provincie Groningen 2017-2020.</text:p>
              </text:list-item>
              <text:list-item text:style-override="id1-3-2-2-7-4">
                <text:number>3.</text:number>
                <text:p text:style-name="al">Er kunnen ook halve dagdelen gerekend worden.</text:p>
              </text:list-item>
              <text:list-item text:style-override="id1-3-2-2-7-5">
                <text:number>4.</text:number>
                <text:p text:style-name="al">Voorbereidingstijd wordt niet vergoed.</text:p>
              </text:list-item>
              <text:list-item text:style-override="id1-3-2-2-7-6">
                <text:number>5.</text:number>
                <text:p text:style-name="al">Reistijd wordt niet vergoed.</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alle gevallen waarin dit reglement niet voorziet, beslist de voorzitter.</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bekendmaking in het Provinciaal Blad.</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Beoordelingscommissie Mediafonds Provincie Groningen 2017-2020.</text:p>
          </text:section>
        </text:section>
        <text:section text:name="regeling-sluiting_id1-3-2-3" text:style-name="regeling-sluiting">
          <text:section text:name="ondertekening_id1-3-2-3-1">
            <text:p><text:span text:style-name="functie">Groningen, 29 maart 2017.</text:span></text:p>
            <text:p><text:span text:style-name="functie">Gedeputeerde Staten voornoemd:</text:span></text:p>
            <text:p><text:span text:style-name="functie">F.J. Paas ,</text:span></text:p>
            <text:p><text:span text:style-name="functie"> voorzitter.</text:span></text:p>
            <text:p><text:span text:style-name="functie">H.J. Bolding,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2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2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beoordelingscommissie mediafonds Reglement Beoordelingscommissie Mediafonds Provincie Groningen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525</meta:user-defined>
    <meta:user-defined meta:name="OVERHEIDop.PrbID/DC.identifier">prb-2017-1525</meta:user-defined>
    <meta:user-defined meta:name="OVERHEID.TaxonomieBeleidsagenda/OVERHEID.category">Bestuur | Organisatie en beleid</meta:user-defined>
    <meta:user-defined meta:name="OVERHEID.Provincie/DC.spatial">Groningen</meta:user-defined>
    <meta:user-defined meta:name="DC.source">artikel 82 van de Provinciewet;1.0:c:BWBR0005645&amp;artikel=82&amp;g=2017-01-01</meta:user-defined>
    <meta:user-defined meta:name="OVERHEIDop.referentienummer">681624</meta:user-defined>
    <meta:user-defined meta:name="DCTERMS.alternative">Reglement Beoordelingscommissie Mediafonds Provincie Groningen 2017-202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4-07</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870_1</meta:user-defined>
    <meta:user-defined meta:name="OVERHEIDop.versieInformatie"/>
  </office:meta>
</office:document-meta>
</file>