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  <text:list-style style:name="id1-3-2-1-1-5-3">
      <text:list-level-style-bullet text:bullet-char="–" text:level="1">
        <style:list-level-properties text:min-label-width="10mm"/>
      </text:list-level-style-bullet>
    </text:list-style>
    <text:list-style style:name="id1-3-2-2-2-4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natuur- en landschapsbeheer Provincie Groningen 2016 (wijz.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in hun vergadering van 29 maart 2017, nr. A.11, afdeling LGW, zaaknummer K2301, is vastgesteld de wijziging van de Subsidieregeling natuur- en landschapsbeheer Provincie Groningen 2016.</text:p>
            <text:p text:style-name="al">Gedeputeerde Staten der provincie Groningen </text:p>
            <text:p text:style-name="al">Overwegende dat:</text:p>
            <text:p text:style-name="al"/>
            <text:list text:style-name="id1-3-2-1-1-5">
              <text:list-item text:style-override="id1-3-2-1-1-5-1">
                <text:number>–</text:number>
                <text:p text:style-name="al">wij op 7 februari 2017 de Subsidieregeling natuur- en landschapsbeheer Provincie Groningen 2016 gewijzigd hebben in verband met het beheer op de eilandengroep Rottum;</text:p>
              </text:list-item>
              <text:list-item text:style-override="id1-3-2-1-1-5-2">
                <text:number>–</text:number>
                <text:p text:style-name="al">dat in genoemd besluit abusievelijk het verkeerde artikelonderdeel is gewijzigd;</text:p>
              </text:list-item>
              <text:list-item text:style-override="id1-3-2-1-1-5-3">
                <text:number>–</text:number>
                <text:p text:style-name="al">dat de inhoud en strekking van de wijziging ongewijzigd blijven. </text:p>
                <text:p text:style-name="al"> </text:p>
              </text:list-item>
            </text:list>
            <text:p text:style-name="al">Gelet op artikel 1.2 van de Subsidieregeling natuur- en landschapsbeheer Provincie Groningen 2016;</text:p>
            <text:p text:style-name="al"> </text:p>
            <text:p text:style-name="al">
            <text:span text:style-name="nadrukvet">Besluiten:</text:span>
          </text:p>
            <text:p text:style-name="al"> </text:p>
            <text:p text:style-name="al">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sluit tot wijziging van de Subsidieregeling natuur- en landschapsbeheer Provincie Groningen 2016 van 7 februari 2017, nr. A18, zaaknummer K131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e Subsidieregeling natuur- en landschapsbeheer Provincie Groningen 2016 wordt gewijzigd als volgt:</text:p>
            <text:p text:style-name="al">Aan artikel 2.1, eerste lid, wordt, onder vervanging van de punt door een puntkomma aan het eind van onderdeel d, een onderdeel toegevoegd, luidende:</text:p>
            <text:list text:style-name="id1-3-2-2-2-4">
              <text:list-item text:style-override="id1-3-2-2-2-4-1">
                <text:number>e.</text:number>
                <text:p text:style-name="al"> Staatsbosbeheer voor zover dat is belast met het natuurbeheer van de eilandengroep Rottum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Groningen,  </text:span>
            <text:span text:style-name="datum">29 maart 2017. </text:span>
          </text:p>
          </text:section>
          <text:section text:name="ondertekening_id1-3-2-3-2">
            <text:p><text:span text:style-name="deze">Gedeputeerde Staten voornoemd:</text:span></text:p>
          </text:section>
          <text:section text:name="ondertekening_id1-3-2-3-3">
            <text:p><text:span text:style-name="ondertekening_naam">
            <text:span text:style-name="voornaam">F.J.</text:span>
            <text:span text:style-name="achternaam">Paas , </text:span>
          </text:span></text:p>
            <text:p><text:span text:style-name="functie">voorzitter.</text:span></text:p>
            <text:p><text:span text:style-name="ondertekening_naam">
            <text:span text:style-name="voornaam">H.J.  </text:span>
            <text:span text:style-name="achternaam">Bolding, </text:span>
          </text:span></text:p>
            <text:p><text:span text:style-name="functie">Bolding,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24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52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52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natuur- en landschapsbeheer Provincie Groningen 2016 (wijz.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1524</meta:user-defined>
    <meta:user-defined meta:name="OVERHEIDop.PrbID/DC.identifier">prb-2017-1524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Provincie/DC.spatial">Groningen</meta:user-defined>
    <meta:user-defined meta:name="DC.source">art. 2 lid 2 Kaderverordening subsidies provincie Groningen 1998;</meta:user-defined>
    <meta:user-defined meta:name="DC.source">art. 1:3 lid 4 Awb;</meta:user-defined>
    <meta:user-defined meta:name="OVERHEIDop.referentienummer">K2301</meta:user-defined>
    <meta:user-defined meta:name="DCTERMS.alternative">Subsidieregeling natuur- en landschapsbeheer Provincie Groningen 2016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roningen</meta:user-defined>
    <dc:language>nl</dc:language>
    <meta:user-defined meta:name="xs:date/OVERHEIDop.startdatum">2017-04-07</meta:user-defined>
    <meta:user-defined meta:name="OVERHEIDgvop.Informatietype/DC.type">Verordeningen</meta:user-defined>
    <meta:user-defined meta:name="OVERHEID.Provincie/OVERHEID.authority">Groningen</meta:user-defined>
    <meta:user-defined meta:name="OVERHEID.Provincie/DCTERMS.publisher">Groningen</meta:user-defined>
    <meta:user-defined meta:name="OVERHEIDop.betreftRegeling">CVDR367220_5</meta:user-defined>
    <meta:user-defined meta:name="OVERHEIDop.versieInformatie"/>
  </office:meta>
</office:document-meta>
</file>