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–" text:level="1">
        <style:list-level-properties text:min-label-width="10mm"/>
      </text:list-level-style-bullet>
    </text:list-style>
    <text:list-style style:name="id1-3-2-2-1-21-1">
      <text:list-level-style-bullet text:bullet-char="–" text:level="1">
        <style:list-level-properties text:min-label-width="10mm"/>
      </text:list-level-style-bullet>
    </text:list-style>
    <text:list-style style:name="id1-3-2-2-1-21-2">
      <text:list-level-style-bullet text:bullet-char="–" text:level="1">
        <style:list-level-properties text:min-label-width="10mm"/>
      </text:list-level-style-bullet>
    </text:list-style>
    <text:list-style style:name="id1-3-2-2-1-25">
      <text:list-level-style-bullet text:bullet-char="–" text:level="1">
        <style:list-level-properties text:min-label-width="10mm"/>
      </text:list-level-style-bullet>
    </text:list-style>
    <text:list-style style:name="id1-3-2-2-1-25-1">
      <text:list-level-style-bullet text:bullet-char="–" text:level="1">
        <style:list-level-properties text:min-label-width="10mm"/>
      </text:list-level-style-bullet>
    </text:list-style>
    <text:list-style style:name="id1-3-2-2-1-25-2">
      <text:list-level-style-bullet text:bullet-char="–" text:level="1">
        <style:list-level-properties text:min-label-width="10mm"/>
      </text:list-level-style-bullet>
    </text:list-style>
    <text:list-style style:name="id1-3-2-2-1-25-3">
      <text:list-level-style-bullet text:bullet-char="–" text:level="1">
        <style:list-level-properties text:min-label-width="10mm"/>
      </text:list-level-style-bullet>
    </text:list-style>
    <text:list-style style:name="id1-3-2-2-1-29">
      <text:list-level-style-bullet text:bullet-char="–" text:level="1">
        <style:list-level-properties text:min-label-width="10mm"/>
      </text:list-level-style-bullet>
    </text:list-style>
    <text:list-style style:name="id1-3-2-2-1-29-1">
      <text:list-level-style-bullet text:bullet-char="–" text:level="1">
        <style:list-level-properties text:min-label-width="10mm"/>
      </text:list-level-style-bullet>
    </text:list-style>
    <text:list-style style:name="id1-3-2-2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28-03-2017</text:p>
            <text:p text:style-name="al">
            <text:span text:style-name="nadrukvet">Kenmerk</text:span>: 2017/0063984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Gedeputeerde Staten van Overijssel,</text:p>
            <text:p text:style-name="al"/>
            <text:p text:style-name="al">Delen mee dat op basis van de artikelen <text:a xlink:href="http://wetten.overheid.nl/jci1.3:c:BWBR0005537&amp;hoofdstuk=3&amp;afdeling=3.6&amp;artikel=3:40&amp;z=2017-03-10&amp;g=2017-03-10" xlink:type="simple">3:40</text:a> en <text:a xlink:href="http://wetten.overheid.nl/jci1.3:c:BWBR0005537&amp;hoofdstuk=4&amp;titeldeel=4.2&amp;afdeling=4.2.2&amp;artikel=4:27&amp;z=2017-03-10&amp;g=2017-03-10" xlink:type="simple">4:27 van de Algemene wet bestuursrecht</text:a> en <text:a xlink:href="http://decentrale.regelgeving.overheid.nl/cvdr/xhtmloutput/Historie/Overijssel/CVDR37875/CVDR37875_1.html" xlink:type="simple">artikel 3, lid 1 en artikel 5, lid 1 van de Algemene subsidieverordening Overijssel 2005</text:a>, de volgende subsidieplafonds zijn vastgesteld voor 2017:</text:p>
            <text:p text:style-name="al"/>
            <text:p text:style-name="al">
            <text:span text:style-name="nadrukvet">Uitvoeringsbesluit subsidies Overijssel 2017 (Ubs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tussenkopvet">Subsidieparagraaf 6.7 Mkb innovatie topsectoren (MIT) Oost</text:p>
            <text:p text:style-name="al">Subsidieplafond 2017: € 576.000,–</text:p>
            <text:p text:style-name="al">Wijze van verlening: volgorde van ontvangst voor zover het subsidieplafond dit toelaat.</text:p>
            <text:p text:style-name="al">Aanvraag voor subsidie kan ingediend worden vanaf 11 april 9.00 uur tot uiterlijk 1 september 2017 om 17.00 uur.</text:p>
            <text:p text:style-name="tussenkopvet">Paragraaf 6.8 Leren van elkaar kringen (ZP-ers)</text:p>
            <text:p text:style-name="al">Subsidieplafond voor 2017: € 150.000,– (was € 50.000,–)</text:p>
            <text:p text:style-name="al">Wijze van verlening: in volgorde van ontvangst en voor zover het subsidieplafond dit toelaat.</text:p>
            <text:p text:style-name="tussenkopvet">Subsidieparagraaf 6.9 Ondernemend noaberschap:</text:p>
            <text:p text:style-name="al">Subsidieplafond 2017 tender 1: € 160.000,–</text:p>
            <text:p text:style-name="al">Wijze van verlening: in volgorde van vastgestelde prioriteit en voor zover het subsidieplafond dit toelaat.</text:p>
            <text:p text:style-name="al">Een aanvraag voor subsidie kan ingediend worden vanaf 1 mei 2017 en moeten zijn ontvangen uiterlijk op 30 juni om 17.00 uur.</text:p>
            <text:p text:style-name="tussenkopvet">Subsidieparagraaf 6.19: Stimulering innovaties gericht op verduurzaming agro&amp;food sector</text:p>
            <text:p text:style-name="al">Subsidieplafond 2017: € 400.000,–</text:p>
            <text:p text:style-name="al">Wijze van verlening: volgorde van ontvangst en voor zover het subsidieplafond dit toelaat.</text:p>
            <text:p text:style-name="tussenkopvet">Subsidieparagraaf 6.20: Versterken Mkb en ondernemerschap in Overijssel</text:p>
            <text:p text:style-name="al">Subsidieplafond 2017: € 300.000,–</text:p>
            <text:p text:style-name="al">Wijze van verlening: volgorde van ontvangst en voor zover het subsidieplafond dit toelaat.</text:p>
            <text:p text:style-name="tussenkopvet">Subsidieparagraaf 6.21: Voucherregeling Startende Ondernemers</text:p>
            <text:p text:style-name="al">Subsidieplafond 2017: € 250.000,– waarvan</text:p>
            <text:list text:style-name="id1-3-2-2-1-21">
              <text:list-item text:style-override="id1-3-2-2-1-21-1">
                <text:number>–</text:number>
                <text:p text:style-name="al">een deelplafond van € 200.000,– voor aanvragers die deelnemen aan IkStartSmart Overijssel en</text:p>
              </text:list-item>
              <text:list-item text:style-override="id1-3-2-2-1-21-2">
                <text:number>–</text:number>
                <text:p text:style-name="al">een deelplafond van € 50.000,– voor overige aanvragers.</text:p>
              </text:list-item>
            </text:list>
            <text:p text:style-name="al">Wijze van verlening: volgorde van ontvangst en voor zover het subsidieplafond dit toelaat.</text:p>
            <text:p text:style-name="tussenkopvet">Subsidieparagraaf 6.22: Kiezen leren werken in techniek</text:p>
            <text:p text:style-name="al">Subsidieplafond 2017: € 1.400.000,– waarvan:</text:p>
            <text:list text:style-name="id1-3-2-2-1-25">
              <text:list-item text:style-override="id1-3-2-2-1-25-1">
                <text:number>–</text:number>
                <text:p text:style-name="al">een deelplafond van € 600.000,–voor de activiteiten van COE’s;</text:p>
              </text:list-item>
              <text:list-item text:style-override="id1-3-2-2-1-25-2">
                <text:number>–</text:number>
                <text:p text:style-name="al">een deelplafond van € 200.000,– voor de activiteiten van RIF en</text:p>
              </text:list-item>
              <text:list-item text:style-override="id1-3-2-2-1-25-3">
                <text:number>–</text:number>
                <text:p text:style-name="al">een deelplafond van € 600.000,– voor de activiteiten van TechniekPact.</text:p>
              </text:list-item>
            </text:list>
            <text:p text:style-name="al">Wijze van verlening: volgorde van ontvangst en voor zover het subsidieplafond dit toelaat.</text:p>
            <text:p text:style-name="tussenkopvet">Subsidieparagraaf 6.23: Innovatievouchers</text:p>
            <text:p text:style-name="al">Subsidieplafond 2017: € 300.000,– waarvan:</text:p>
            <text:list text:style-name="id1-3-2-2-1-29">
              <text:list-item text:style-override="id1-3-2-2-1-29-1">
                <text:number>–</text:number>
                <text:p text:style-name="al">een deelplafond van € 225.000,– voor ondernemers gevestigd in Overijssel;</text:p>
              </text:list-item>
              <text:list-item text:style-override="id1-3-2-2-1-29-2">
                <text:number>–</text:number>
                <text:p text:style-name="al">een deelplafond van € 75.000,– voor ondernemers die niet gevestigd zijn in Overijssel.</text:p>
              </text:list-item>
            </text:list>
            <text:p text:style-name="al">Wijze van verlening: volgorde van ontvangst en voor zover het subsidieplafond dit toelaat.</text:p>
            <text:p text:style-name="al">Aanvraag voor subsidie kan ingediend worden vanaf 11 april 9.00 uur.</text:p>
            <text:p text:style-name="tussenkopvet">Subsidieparagraaf 7.6: Cultuurprofielen Overijssel</text:p>
            <text:p text:style-name="al">Subsidieplafond voor 2017 t/m 2020: € 960.000,– waarvan € 760.000,– onder voorbehoud van goedkeuring van de begroting 2018, 2019 en 2020.</text:p>
            <text:p text:style-name="al">Wijze van verlening: volgorde van ontvangst en voor zover het subsidieplafond dit toelaat.</text:p>
            <text:p text:style-name="al">Aanvraag voor subsidie moet uiterlijk op 15 mei 17.00 uur ontvangen zijn door de provincie.</text:p>
            <text:p text:style-name="al"/>
            <text:p text:style-name="al">De subsidieplafonds treden in werking 1 dag na publicatie van di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523</meta:user-defined>
    <meta:user-defined meta:name="OVERHEIDop.PrbID/DC.identifier">prb-2017-1523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Overijssel</meta:user-defined>
    <meta:user-defined meta:name="DC.source">;http://decentrale.regelgeving.overheid.nl/cvdr/xhtmloutput/Historie/Overijssel/CVDR37875/CVDR37875_1.html</meta:user-defined>
    <meta:user-defined meta:name="OVERHEIDop.referentienummer">2017/0063984</meta:user-defined>
    <meta:user-defined meta:name="DCTERMS.alternative">Wijziging subsidieplafonds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