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11-3-2">
      <text:list-level-style-bullet text:bullet-char="–" text:level="1">
        <style:list-level-properties text:min-label-width="10mm"/>
      </text:list-level-style-bullet>
    </text:list-style>
    <text:list-style style:name="id1-3-2-2-1-137-11-3-2-1">
      <text:list-level-style-bullet text:bullet-char="–" text:level="1">
        <style:list-level-properties text:min-label-width="10mm"/>
      </text:list-level-style-bullet>
    </text:list-style>
    <text:list-style style:name="id1-3-2-2-1-137-11-3-2-2">
      <text:list-level-style-bullet text:bullet-char="–" text:level="1">
        <style:list-level-properties text:min-label-width="10mm"/>
      </text:list-level-style-bullet>
    </text:list-style>
    <text:list-style style:name="id1-3-2-2-1-137-11-3-2-3">
      <text:list-level-style-bullet text:bullet-char="–" text:level="1">
        <style:list-level-properties text:min-label-width="10mm"/>
      </text:list-level-style-bullet>
    </text:list-style>
    <text:list-style style:name="id1-3-2-2-1-137-11-3-2-4">
      <text:list-level-style-bullet text:bullet-char="–" text:level="1">
        <style:list-level-properties text:min-label-width="10mm"/>
      </text:list-level-style-bullet>
    </text:list-style>
    <text:list-style style:name="id1-3-2-2-1-137-11-3-2-5">
      <text:list-level-style-bullet text:bullet-char="–" text:level="1">
        <style:list-level-properties text:min-label-width="10mm"/>
      </text:list-level-style-bullet>
    </text:list-style>
    <text:list-style style:name="id1-3-2-2-1-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
      <text:list-level-style-bullet style:num-suffix="" text:bullet-char="​" text:level="1">
        <style:list-level-properties text:min-label-width="10mm"/>
      </text:list-level-style-bullet>
    </text:list-style>
    <style:style style:family="table-column" style:parent-style-name="colspec" style:name="id1-3-2-2-1-142-3-3-1-1">
      <style:table-column-properties style:rel-column-width="35*"/>
    </style:style>
    <style:style style:family="table-column" style:parent-style-name="colspec" style:name="id1-3-2-2-1-142-3-3-1-2">
      <style:table-column-properties style:rel-column-width="25*"/>
    </style:style>
    <style:style style:family="table-column" style:parent-style-name="colspec" style:name="id1-3-2-2-1-142-3-3-1-3">
      <style:table-column-properties style:rel-column-width="40*"/>
    </style:style>
    <text:list-style style:name="id1-3-2-2-1-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4-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3-4-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3-4-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3-4-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3-4-5-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6-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6-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6-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06-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0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8-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8-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8-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418-1-1">
      <style:table-column-properties style:rel-column-width="80*"/>
    </style:style>
    <style:style style:family="table-column" style:parent-style-name="colspec" style:name="id1-3-2-2-1-418-1-2">
      <style:table-column-properties style:rel-column-width="20*"/>
    </style:style>
    <text:list-style style:name="id1-3-2-2-1-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86-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Uitvoeringsbesluit subsidies Overijssel 2017</text:p>
      <text:section text:name="regeling_id1-3-2" text:style-name="regeling">
        <text:section text:name="aanhef_id1-3-2-1" text:style-name="aanhef">
          <text:section text:name="preambule_id1-3-2-1-1" text:style-name="preambule">
            <text:p text:style-name="al">
            <text:span text:style-name="nadrukvet">Besluit:</text:span> 28-03-2017</text:p>
            <text:p text:style-name="al">
            <text:span text:style-name="nadrukvet">Kenmerk:</text:span> 2017/0063984</text:p>
            <text:p text:style-name="al">
            <text:span text:style-name="nadrukvet">Inlichtingen bij:</text:span> Hilal Coskun</text:p>
            <text:p text:style-name="al">
            <text:span text:style-name="nadrukvet">Telefoon:</text:span> 038 – 499 8381</text:p>
            <text:p text:style-name="al">
            <text:span text:style-name="nadrukvet">E-mail:</text:span> h.coskun@overijssel.nl</text:p>
            <text:p text:style-name="al"/>
            <text:p text:style-name="al">
            <text:span text:style-name="nadrukvet">
              <text:span text:style-name="nadrukcur">Kennisgeving</text:span>
            </text:span>
          </text:p>
          </text:section>
          <text:section text:name="afkondiging_id1-3-2-1-2" text:style-name="afkondiging">
            <text:p text:style-name="afkondiging_top"/>
            <text:p text:style-name="al">Gedeputeerde Staten van Overijssel, hebben op 28 maart 2017 (kenmerk 2017/0063984), besloten het Uitvoeringsbesluit subsidies Overijssel 2017 als volgt te wijzigen:</text:p>
          </text:section>
        </text:section>
        <text:section text:name="regeling-tekst_id1-3-2-2" text:style-name="regeling-tekst">
          <text:section text:name="artikel_id1-3-2-2-1" text:style-name="artikel">
            <text:p text:style-name="artikel_kop_titel">
              <text:span text:style-name="nadrukvet">Uitvoeringsbesluit subsidies Overijssel 2017 (Ubs)</text:span>
            </text:p>
            <text:p text:style-name="tussenkopondlijn">Paragraaf 1.1 Algemene bepalingen</text:p>
            <text:p text:style-name="tussenkopvet">Artikel 1.1.1 Begripsbepalingen</text:p>
            <text:p text:style-name="al">Mkb-onderneming toelichting:</text:p>
            <text:p text:style-name="al">‘personeelsleden en’ wordt vervangen door: personeelsleden of</text:p>
            <text:p text:style-name="al">‘minder dan 50 miljoen en’ wordt vervangen door: minder dan 50 miljoen of</text:p>
            <text:p text:style-name="al"/>
            <text:p text:style-name="al">Na het begrip ‘de-minimisverordening landbouw’ wordt toegevoegd:</text:p>
            <text:section text:name="definitielijst_id1-3-2-2-1-9" text:style-name="definitielijst">
              <text:section text:name="definitie-item_id1-3-2-2-1-9-1" text:style-name="definitie-item">
                <text:p text:style-name="li.nr"/>
                <text:p text:style-name="term">– de-minimisverordening visserij:</text:p>
                <text:section text:name="definitie_id1-3-2-2-1-9-1-3" text:style-name="definitie">
                  <text:p text:style-name="al"> de Verordening (EU) <text:a xlink:href="http://eur-lex.europa.eu/legal-content/NL/TXT/?uri=CELEX:32014R0717" xlink:type="simple">Nr. 717/2014</text:a> de Europese Commissie van 27 juni 2014 inzake de toepassing van de artikelen 107 en 108 van het Verdrag betreffende de werking van de Europese Unie op de-minimissteun in de visserij- en aquacultuursector;</text:p>
                </text:section>
              </text:section>
            </text:section>
            <text:p text:style-name="tussenkopvet">Artikel 1.1.5 Subsidiabele kosten</text:p>
            <text:p text:style-name="al">Lid 3: ‘binnen de subsidieperiode gemaakt zijn’ wordt vervangen door: betrekking hebben op activiteiten die binnen de subsidieperiode uitgevoerd zijn’.</text:p>
            <text:p text:style-name="tussenkopvet">Artikel 1.1.8 Staatssteun</text:p>
            <text:p text:style-name="al">In de aanhef wordt ‘verstrekt’ vervangen door: verleend</text:p>
            <text:p text:style-name="al">Sub b: ‘verstrekt’ wordt vervangen door: verleend</text:p>
            <text:p text:style-name="tussenkopvet">Artikel 1.4.2 Bestuursverklaring</text:p>
            <text:p text:style-name="al">‘Indien de subsidie € 25.000,– of meer bedraagt, maar minder dan € 125.000,–’ wordt vervangen door: ‘Indien de subsidie minder dan € 125.000,– bedraagt</text:p>
            <text:p text:style-name="al">Aan het zinsdeel ‘een realistische begroting niet vereist kan worden, ’ wordt toegevoegd: of indien sprake is van staatssteun,</text:p>
            <text:p text:style-name="tussenkopvet">Artikel 1.5.3 subsidies vanaf € 125.000</text:p>
            <text:p text:style-name="al">Toelichting van lid 3 komt als volg te luiden:</text:p>
            <text:p text:style-name="al">
            <text:span text:style-name="nadrukcur">
              <text:span text:style-name="nadrukvet">Toelichting:</text:span> Het inhoudelijk verslag is vormvrij en mag daarmee een al voor andere doeleinden opgesteld verslag zijn, zolang het maar voldoende informatie geeft om vast te kunnen stellen in welke mate de activiteiten zijn gerealiseerd. Wanneer de activiteiten niet of niet geheel of niet volgens de voorschriften zijn gerealiseerd, wordt de subsidie naar redelijkheid lager of op nihil vastgesteld. Daarbij wordt rekening gehouden met eventuele bijzondere omstandigheden.</text:span>
          </text:p>
            <text:p text:style-name="tussenkopondlijn">Paragraaf 2.2 Leefbare kleine kernen</text:p>
            <text:p text:style-name="tussenkopvet">Artikel 2.2.5 Subsidiabele kosten</text:p>
            <text:p text:style-name="al">‘maximum tarief’ wordt vervangen door: maximumtarief</text:p>
            <text:p text:style-name="tussenkopvet">Artikel 2.2.8 Weigeringsgronden</text:p>
            <text:p text:style-name="al">Sub b: ‘€ 25.000’ vervangen door € 25.000,–</text:p>
            <text:p text:style-name="tussenkopondlijn">Paragraaf 2.7 Huisvesting statushouders</text:p>
            <text:p text:style-name="al"/>
            <text:p text:style-name="al">Artikel 2.7.2 en de toelichting ervan komt als volgt te luiden:</text:p>
            <text:p text:style-name="tussenkopvet">Artikel 2.7.2 Subsidiabele activiteiten</text:p>
            <text:p text:style-name="al">Gedeputeerde Staten kunnen subsidie verstrekken voor huisvesting van statushouders.</text:p>
            <text:p text:style-name="al">
            <text:span text:style-name="nadrukcur">Toelichting: De gemeente ontvangt de subsidie voor het realiseren van huisvesting van statushouders. Conform artikel 2.7.4 wordt de subsidie berekend per gerealiseerde woonvoorziening. Als de gemeente bijvoorbeeld op locatie A 10 woonvoorzieningen realiseert, is het niet noodzakelijk dat hierin alleen maar statushouders worden gehuisvest. Om huisvesting van statushouders in de gemeente te spreiden, kan een deel van de woonvoorziening voor andere doelgroepen beschikbaar gesteld worden, mits de gemeente in dit gevalin totaal 10 statushouders huisvest.</text:span>
          </text:p>
            <text:p text:style-name="tussenkopvet">Artikel 2.7.3 Criteria</text:p>
            <text:p text:style-name="al">Sub b: ‘een woningcorporatie’ wordt vervangen door: de uitvoerende partij</text:p>
            <text:p text:style-name="al">Sub c: achter ‘woningvoorraad’ wordt een komma gezet en toegevoegd: die gerealiseerd is na 1 mei 2016</text:p>
            <text:p text:style-name="al">Sub e wordt vernummerd tot sub f</text:p>
            <text:p text:style-name="al"/>
            <text:p text:style-name="al">Een nieuw sub e komt als volgt te luiden:</text:p>
            <text:list text:style-name="id1-3-2-2-1-38">
              <text:list-item text:style-override="id1-3-2-2-1-38-1">
                <text:number>e.</text:number>
                <text:p text:style-name="al">er is sprake van het realiseren van een tijdelijke woonvoorziening, via nieuwbouw, transformatie of verbouw, voor statushouders met een maximale huurprijs van € 586,86 per maand. De maximum huurprijs geldt niet voor gezinnen die bestaan uit zes of meer personen. <text:span text:style-name="nadrukcur">Toelichting: De woning is gerealiseerd indien deze gebruiksklaar is om in te wonen en de sleuteloverdracht heeft plaatsgevonden.</text:span></text:p>
              </text:list-item>
            </text:list>
            <text:p text:style-name="tussenkopvet">Artikel 2.7.4 Grondslag subsidie</text:p>
            <text:p text:style-name="al">In de aanhef van artikel 2.7.4 wordt ‘woning’ vervangen door: woonvoorziening</text:p>
            <text:p text:style-name="al">‘€ 100.000,–’ wordt vervangen door: € 250.000,–</text:p>
            <text:p text:style-name="al">Sub a: ‘€ 2.500,–’ vervangen door: € 5.000,–</text:p>
            <text:p text:style-name="tussenkopvet">Artikel 2.7.8 Verplichtingen subsidieontvanger</text:p>
            <text:p text:style-name="al">Sub b komt als volgt te luiden:</text:p>
            <text:list text:style-name="id1-3-2-2-1-45">
              <text:list-item text:style-override="id1-3-2-2-1-45-1">
                <text:number>b.</text:number>
                <text:p text:style-name="al">de statushouders ten minste een jaar te huisvesten.</text:p>
              </text:list-item>
            </text:list>
            <text:p text:style-name="tussenkopondlijn">Paragraaf 3.1 Duurzame energieopwekking en energiebesparing</text:p>
            <text:p text:style-name="tussenkopvet">Artikel 3.1.1 Begripsbepalingen</text:p>
            <text:p text:style-name="al">EPC: ‘nieuwbouw woning’ wordt vervangen door: nieuwbouwwoning</text:p>
            <text:p text:style-name="tussenkopondlijn">Paragraaf 3.3 Energiebesparende maatregelen (geld terug actie)</text:p>
            <text:p text:style-name="tussenkopvet">Artikel 3.3.3 Criteria</text:p>
            <text:p text:style-name="al">sub f: vervalt</text:p>
            <text:p text:style-name="al"/>
            <text:p text:style-name="al">sub i: ‘aanvrgaer’ wordt vervangen door: aanvrager</text:p>
            <text:p text:style-name="tussenkopvet">Artikel 3.3.4 Grondslag subsidie</text:p>
            <text:p text:style-name="al">Lid 2 sub a ‘€ 10.000’ wordt vervangen door: € 10.000,–</text:p>
            <text:p text:style-name="tussenkopvet">Artikel 3.3.5 Subsidiabele kosten</text:p>
            <text:p text:style-name="al">Lid 2 komt als volg te luiden:</text:p>
            <text:list text:style-name="id1-3-2-2-1-58">
              <text:list-item text:style-override="id1-3-2-2-1-58-1">
                <text:number>2.</text:number>
                <text:p text:style-name="al">In afwijking van artikel 1.1.6 derde lid zijn kosten van activiteiten die uitgevoerd zijn voordat de aanvraag is ontvangen wel subsidiabel, mits de betaling van de kosten plaats heeft gevonden maximaal zes maanden voorafgaand aan de subsidieaanvraag.</text:p>
              </text:list-item>
            </text:list>
            <text:p text:style-name="tussenkopondlijn">Paragraaf 3.5 Energielening Overijssel</text:p>
            <text:p text:style-name="tussenkopvet">Artikel 3.5.3 Criteria</text:p>
            <text:p text:style-name="al">Sub c onder iii: ‘inof’ wordt vervangen door: in of</text:p>
            <text:p text:style-name="tussenkopondlijn">Paragraaf 3.9 Hernieuwbare energie en energie-efficiëntie</text:p>
            <text:p text:style-name="tussenkopvet">Artikel 3.9.1 Begripsbepalingen en uitsluitingsgronden</text:p>
            <text:p text:style-name="al">In de toelichting bij lid 3 wordt ‘250 miljoen EURO’ vervangen door: € 250.000.000,–</text:p>
            <text:p text:style-name="tussenkopvet">Artikel 3.9.1.5 Indieningstermijn aanvraag</text:p>
            <text:p text:style-name="al">In de toelichting vervalt ‘ het’ na: ‘De verwachting is dat’</text:p>
            <text:p text:style-name="tussenkopvet">Artikel 3.9.2.5 Indieningstermijn aanvraag</text:p>
            <text:p text:style-name="al">In de toelichting vervalt ‘ het’ na: ‘De verwachting is dat’</text:p>
            <text:p text:style-name="tussenkopondlijn">Paragraaf 3.10 Uitvoering Programma Nieuwe Energie Overijssel 2017–2023</text:p>
            <text:p text:style-name="al"/>
            <text:p text:style-name="al">De bestaande artikelen 3.10. 5 en 3.10.6 worden vernummerd tot: respectievelijk artikel 3.10.6 en artikel 3.10.7</text:p>
            <text:p text:style-name="al"/>
            <text:p text:style-name="al">Er wordt een nieuw artikel 3.10.5 toegevoegd:</text:p>
            <text:p text:style-name="tussenkopvet">Artikel 3.10.5 Subsidiabele kosten</text:p>
            <text:p text:style-name="al">In afwijking van artikel 1.1.6 derde lid zijn kosten van activiteiten die uitgevoerd zijn voordat de aanvraag voor subsidie is ontvangen wel subsidiabel mits deze gemaakt zijn vanaf 1 november 2016.</text:p>
            <text:p text:style-name="tussenkopondlijn">Paragraaf 4.1 Faunabeheereenheden</text:p>
            <text:p text:style-name="tussenkopvet">Artikel 4.1.2 Criteria</text:p>
            <text:p text:style-name="al">Toelichting komt als volgt te luiden:</text:p>
            <text:p text:style-name="al">
            <text:span text:style-name="nadrukcur">Toelichting: Het opstellen en uitvoeren van faunabeheerplannen in Overijssel is in handen van de Stichting Faunabeheereenheid Overijssel (FBE) uit Deventer, statutair gevestigd in Zwolle.</text:span>
          </text:p>
            <text:p text:style-name="al"/>
            <text:p text:style-name="al">Sub a: aan het eind van de zin wordt een komma geplaatst en wordt toegevoegd:</text:p>
            <text:p text:style-name="al">werkzaam binnen de provincie Overijssel</text:p>
            <text:p text:style-name="al"/>
            <text:p text:style-name="al">artikel 4.1.4 komt als volgt te luiden:</text:p>
            <text:p text:style-name="tussenkopvet">Artikel 4.1.4 Subsidiabele kosten</text:p>
            <text:list text:style-name="id1-3-2-2-1-86">
              <text:list-item text:style-override="id1-3-2-2-1-86-1">
                <text:number>1.</text:number>
                <text:p text:style-name="al">In afwijking van artikel 1.1.6 zijn leges subsidiabel.</text:p>
              </text:list-item>
              <text:list-item text:style-override="id1-3-2-2-1-86-2">
                <text:number>2.</text:number>
                <text:p text:style-name="al">In aanvulling op artikel 1.1.5 zijn kosten voor de bedrijfsvoering die toe te rekenen zijn aan het doel van de subsidie, subsidiabel.</text:p>
              </text:list-item>
            </text:list>
            <text:p text:style-name="tussenkopondlijn">Paragraaf 4.2 Opruiming drugsafval</text:p>
            <text:p text:style-name="tussenkopvet">Artikel 4.2.1 Begripsbepalingen</text:p>
            <text:p text:style-name="al">drugsafval: ‘drugs’ wordt vervangen door: synthetische drugs </text:p>
            <text:p text:style-name="al">zakelijk gerechtigde: achter ‘recht’ wordt toegevoegd: op een zaak</text:p>
            <text:p text:style-name="al">‘Wetboek’ wordt vervangen door: wetboek</text:p>
            <text:p text:style-name="tussenkopvet">Artikel 4.2.2 Subsidiabele activiteiten</text:p>
            <text:p text:style-name="al">Sub a: ‘drugsafval’ wordt vervangen door: achtergelaten drugsafval in de openbare ruimte</text:p>
            <text:p text:style-name="al">Sub b: ‘dumpen drugsafval ’ wordt vervangen door: achterlaten van drugsafval in de openbare ruimte</text:p>
            <text:p text:style-name="tussenkopvet">Artikel 4.2.3 Criteria</text:p>
            <text:p text:style-name="al">Lid 1 sub b: komt als volgt te luiden:</text:p>
            <text:list text:style-name="id1-3-2-2-1-97">
              <text:list-item text:style-override="id1-3-2-2-1-97-1">
                <text:number>b.</text:number>
                <text:p text:style-name="al">er is sprake van achterlaten van drugsafval in de openbare ruimte;</text:p>
              </text:list-item>
            </text:list>
            <text:p text:style-name="al">sub d onder i: ‘gemeente grenzen’ wordt vervangen door: gemeentegrenzen</text:p>
            <text:p text:style-name="al">sub e: ‘de illegale dumping’ wordt vervangen door: het achterlaten van drugsafval</text:p>
            <text:p text:style-name="al"/>
            <text:p text:style-name="al">sub f komt als volgt te luiden:</text:p>
            <text:list text:style-name="id1-3-2-2-1-102">
              <text:list-item text:style-override="id1-3-2-2-1-102-1">
                <text:number>f.</text:number>
                <text:p text:style-name="al">het drugsafval is opgeruimd in het kalenderjaar voorafgaand aan de aanvraag;</text:p>
              </text:list-item>
            </text:list>
            <text:p text:style-name="al">lid 3 sub a: ‘illegale dumping van’ wordt vervangen door: het achterlaten van</text:p>
            <text:p text:style-name="tussenkopvet">Artikel 4.2.5 Subsidiabele kosten</text:p>
            <text:p text:style-name="al">Artikel 4.2.5 komt als volgt te luiden:</text:p>
            <text:list text:style-name="id1-3-2-2-1-106">
              <text:list-item text:style-override="id1-3-2-2-1-106-1">
                <text:number>1.</text:number>
                <text:p text:style-name="al">In afwijking van artikel 1.1.5 komen de volgende kosten die noodzakelijk zijn en toe te rekenen zijn aan de subsidiabele activiteit voor subsidie in aanmerking:</text:p>
                <text:list text:style-name="id1-3-2-2-1-106-1-3">
                  <text:list-item text:style-override="id1-3-2-2-1-106-1-3-1">
                    <text:number>a.</text:number>
                    <text:p text:style-name="al">de voor derden gemaakte kosten;</text:p>
                  </text:list-item>
                  <text:list-item text:style-override="id1-3-2-2-1-106-1-3-2">
                    <text:number>b.</text:number>
                    <text:p text:style-name="al">kosten van personeel, tegen een maximaal forfaitair uurtarief per gewerkt uur van € 60,–;</text:p>
                  </text:list-item>
                  <text:list-item text:style-override="id1-3-2-2-1-106-1-3-3">
                    <text:number>c.</text:number>
                    <text:p text:style-name="al">kosten uit onbetaalde eigen arbeid tot een bedrag van € 60,– per uur.</text:p>
                  </text:list-item>
                </text:list>
              </text:list-item>
              <text:list-item text:style-override="id1-3-2-2-1-106-2">
                <text:number>2.</text:number>
                <text:p text:style-name="al">De kosten in het eerste lid, onder b en c, zijn subsidiabel tot ieder maximaal 20% van de subsidiabele kosten.</text:p>
              </text:list-item>
            </text:list>
            <text:p text:style-name="tussenkopvet">Artikel 4.2.6 Indieningstermijn aanvraag</text:p>
            <text:p text:style-name="al">‘31 maart’ wordt vervangend door: 1 mei</text:p>
            <text:p text:style-name="al">‘19.00’ wordt vervangen door: 17.00</text:p>
            <text:p text:style-name="tussenkopvet">Artikel 4.2.9 Volgorde van behandeling</text:p>
            <text:p text:style-name="al">Artikel 4.2.9 komt als volgt te luiden:</text:p>
            <text:p text:style-name="tussenkopvet">Artikel 4.2.9 Volgorde van verlening</text:p>
            <text:list text:style-name="id1-3-2-2-1-113">
              <text:list-item text:style-override="id1-3-2-2-1-113-1">
                <text:number>1.</text:number>
                <text:p text:style-name="al">Indien de binnen de periode, bedoeld in artikel 4.2.6, ingediende volledige subsidieaanvragen, die voor subsidie in aanmerking komen op grond van deze paragraaf, het vastgestelde subsidieplafond te boven gaan, verdelen Gedeputeerde Staten de subsidie naar evenredigheid onder de voornoemde subsidieaanvragen.</text:p>
              </text:list-item>
              <text:list-item text:style-override="id1-3-2-2-1-113-2">
                <text:number>2.</text:number>
                <text:p text:style-name="al">Indien het eerste lid van toepassing is, wordt in afwijking van artikel 4.2.4 het percentage van de subsidiehoogte bepaald door het aantal binnen de periode, bedoeld in artikel 4.2.6, ingediende volledige subsidieaanvragen, die voor subsidie in aanmerking komen op grond van deze paragraaf.</text:p>
              </text:list-item>
            </text:list>
            <text:p text:style-name="tussenkopondlijn">Subparagraaf 4.3.5 Zorg en groen</text:p>
            <text:p text:style-name="tussenkopvet">Artikel 4.3.5.5 Aanvullende stukken bij de aanvraag tot subsidieverlening</text:p>
            <text:p text:style-name="al">Lid 2 sub d: ‘in in’ wordt vervangen door: in</text:p>
            <text:p text:style-name="tussenkopondlijn">Paragraaf 5.2 Nieuwe mobiliteit West Overijssel</text:p>
            <text:p text:style-name="tussenkopvet">Artikel 5.2.6 Aanvullende stukken bij de aanvraag tot subsidieverlening</text:p>
            <text:p text:style-name="al">Lid 1: ‘aanvraag formulier’ wordt vervangen door: aanvraagformulier</text:p>
            <text:p text:style-name="tussenkopondlijn">Paragraaf 6.3 Innovatiedriehoek</text:p>
            <text:p text:style-name="tussenkopvet">Artikel 6.3.1.10 Adviescommissie</text:p>
            <text:p text:style-name="al">Vervalt</text:p>
            <text:p text:style-name="tussenkopvet">Artikel 6.3.2.8 Adviescommissie</text:p>
            <text:p text:style-name="al">Vervalt</text:p>
            <text:p text:style-name="al"/>
            <text:p text:style-name="al">Er wordt een nieuw artikel toegevoegd:</text:p>
            <text:p text:style-name="tussenkopvet">Artikel 6.3.2.9 Vergoedingsplicht bij vermogensvorming</text:p>
            <text:list text:style-name="id1-3-2-2-1-128">
              <text:list-item text:style-override="id1-3-2-2-1-128-1">
                <text:number>1.</text:number>
                <text:p text:style-name="al">Voor zover het verstrekken van de subsidie leidt tot vermogensvorming is een vergoeding verschuldigd aan de provincie.</text:p>
              </text:list-item>
              <text:list-item text:style-override="id1-3-2-2-1-128-2">
                <text:number>2.</text:number>
                <text:p text:style-name="al">De hoogte van de vergoeding wordt in de subsidieverlening vastgelegd.</text:p>
              </text:list-item>
            </text:list>
            <text:p text:style-name="tussenkopondlijn">Paragraaf 6.6 Thematische fondsen 2014-2020</text:p>
            <text:p text:style-name="tussenkopvet">Artikel 6.6.2 Criteria</text:p>
            <text:p text:style-name="al">‘artikel 6.7.1’ wordt vervangen door: artikel 6.6.1</text:p>
            <text:p text:style-name="al"/>
            <text:p text:style-name="al">Paragraaf 6.7 wordt geheel herzien en komt als volgt te luiden:</text:p>
            <text:p text:style-name="tussenkopondlijn">Paragraaf 6.7 MKB Innovatie topsectoren (MIT) Oost</text:p>
            <text:p text:style-name="tussenkopvet">Artikel 6.7.1 Begripsbepalingen</text:p>
            <text:p text:style-name="al">In deze paragraaf wordt verstaan onder:</text:p>
            <text:section text:name="definitielijst_id1-3-2-2-1-137" text:style-name="definitielijst">
              <text:section text:name="definitie-item_id1-3-2-2-1-137-1" text:style-name="definitie-item">
                <text:p text:style-name="li.nr"/>
                <text:p text:style-name="term">– adviesorganisatie:</text:p>
                <text:section text:name="definitie_id1-3-2-2-1-137-1-3" text:style-name="definitie">
                  <text:p text:style-name="al">een organisatie, niet zijnde een kennisinstelling, die deskundigheid heeft op het gebied van de op grond van deze regeling te subsidiëren activiteiten en die als bedrijfsactiviteit adviesopdrachten uitvoert;</text:p>
                </text:section>
              </text:section>
              <text:section text:name="definitie-item_id1-3-2-2-1-137-2" text:style-name="definitie-item">
                <text:p text:style-name="li.nr"/>
                <text:p text:style-name="term">– arm's length-voorwaarden:</text:p>
                <text:section text:name="definitie_id1-3-2-2-1-137-2-3" text:style-name="definitie">
                  <text:p text:style-name="al">de voorwaarden van de transactie tussen de contractspartijen die niet afwijken van die welke zouden zijn overeengekomen tussen onafhankelijke ondernemingen, en die geen enkele vorm van heimelijke instandhouding behelzen, iedere transactie die voortvloeit uit een open, transparante en niet-discriminerende procedure wordt geacht te voldoen aan het arm's length-beginsel;</text:p>
                </text:section>
              </text:section>
              <text:section text:name="definitie-item_id1-3-2-2-1-137-3" text:style-name="definitie-item">
                <text:p text:style-name="li.nr"/>
                <text:p text:style-name="term">– experimentele ontwikkeling:</text:p>
                <text:section text:name="definitie_id1-3-2-2-1-137-3-3" text:style-name="definitie">
                  <text:p text:style-name="al">het verwerven, combineren, vormgeven en gebruiken van bestaande wetenschappelijke, technologische, zakelijke en andere relevante kennis en vaardigheden, gericht op het ontwikkelen van nieuwe of verbeterde producten, procedés of diensten;</text:p>
                  <text:p text:style-name="al">
                  <text:span text:style-name="nadrukcur">
                    <text:span text:style-name="nadrukvet">Toelichting:</text:span> Dit kan activiteiten omvatten die gericht zijn op de conceptuele ontwikkeling, de planning en documentering van alternatieve producten, procedés of diensten. Experimentele ontwikkeling kan prototyping, demonstraties, pilotontwikkeling, testen en validatie omvatten van nieuwe of verbeterde producten, procedés of diensten in omgevingen die representatief zijn voor het functioneren onder reële omstandigheden, met als hoofddoel verdere technische verbeteringen aan te brengen aan producten, procedés of diensten die niet grotendeels vaststaan. Dit kan de ontwikkeling omvatten van een commercieel bruikbaar prototype of pilot die noodzakelijkerwijs het commerciële eindproduct is en die te duur is om te produceren alleen met het oog op het gebruik voor demonstratie- en validatie doeleinden. Onder experimentele ontwikkeling wordt niet verstaan routinematige of periodieke wijziging van bestaande producten, productielijnen, fabricageprocessen, diensten en andere courante activiteiten, zelfs indien die wijzigingen verbeteringen kunnen inhouden.</text:span>
                </text:p>
                </text:section>
              </text:section>
              <text:section text:name="definitie-item_id1-3-2-2-1-137-4" text:style-name="definitie-item">
                <text:p text:style-name="li.nr"/>
                <text:p text:style-name="term">– haalbaarheidsproject:</text:p>
                <text:section text:name="definitie_id1-3-2-2-1-137-4-3" text:style-name="definitie">
                  <text:p text:style-name="al">een project ten behoeve van een innovatie dat bestaat uit een haalbaarheidsstudie of een combinatie van een haalbaarheidsstudie en experimentele ontwikkeling of industrieel onderzoek;</text:p>
                </text:section>
              </text:section>
              <text:section text:name="definitie-item_id1-3-2-2-1-137-5" text:style-name="definitie-item">
                <text:p text:style-name="li.nr"/>
                <text:p text:style-name="term">– haalbaarheidsstudie:</text:p>
                <text:section text:name="definitie_id1-3-2-2-1-137-5-3" text:style-name="definitie">
                  <text:p text:style-name="al">het onderzoek en de analyse van het potentieel van een project, met als doel de besluitvorming te ondersteunen door objectief en rationeel de sterke en zwakke punten van een project, de kansen en risico's in kaart te brengen, waarbij ook wordt aangegeven welke middelen nodig zijn om het project te kunnen doorvoeren en wat uiteindelijk de slaagkansen zijn;</text:p>
                </text:section>
              </text:section>
              <text:section text:name="definitie-item_id1-3-2-2-1-137-6" text:style-name="definitie-item">
                <text:p text:style-name="li.nr"/>
                <text:p text:style-name="term">– industrieel onderzoek:</text:p>
                <text:section text:name="definitie_id1-3-2-2-1-137-6-3" text:style-name="definitie">
                  <text:p text:style-name="al">planmatig of kritisch onderzoek dat is gericht op het opdoen van nieuwe kennis en vaardigheden met het oog op ontwikkeling van nieuwe producten, procedés of diensten, of om bestaande producten, procedés of diensten aanmerkelijk te verbeteren; het omvat de creatie van onderdelen voor complexe systemen en kan ook de bouw omvatten van prototypes in een laboratoriumomgeving of in een omgeving met gesimuleerde interfaces voor bestaande systemen, evenals pilotlijnen, wanneer dat nodig is voor het industriële onderzoek en vooral voor de validering van generieke technologie;</text:p>
                </text:section>
              </text:section>
              <text:section text:name="definitie-item_id1-3-2-2-1-137-7" text:style-name="definitie-item">
                <text:p text:style-name="li.nr"/>
                <text:p text:style-name="term">– innovatie:</text:p>
                <text:section text:name="definitie_id1-3-2-2-1-137-7-3" text:style-name="definitie">
                  <text:p text:style-name="al">technologisch nieuw product, productieproces of dienst;</text:p>
                </text:section>
              </text:section>
              <text:section text:name="definitie-item_id1-3-2-2-1-137-8" text:style-name="definitie-item">
                <text:p text:style-name="li.nr"/>
                <text:p text:style-name="term">– innovatieadviesproject:</text:p>
                <text:section text:name="definitie_id1-3-2-2-1-137-8-3" text:style-name="definitie">
                  <text:p text:style-name="al">een door een kennisinstelling of een onafhankelijke adviesorganisatie, niet zijnde de aanvrager, ten behoeve van een innovatie verrichte activiteit bestaande uit het, al dan niet op basis van te verrichten nader onderzoek, adviseren over een toepassingsgerichte kennisvraag van een ondernemer, uitgaande van voor de ondernemer nieuwe kennis met betrekking tot de vernieuwing van producten, productieprocessen of diensten, dan wel het verstrekken van innovatiesteun in de vorm van innovatieadviesdiensten of innovatieondersteuningsdiensten als bedoeld in <text:a xlink:href="http://eur-lex.europa.eu/legal-content/NL/TXT/?uri=CELEX:32014R0651R(03)" xlink:type="simple">artikel 2, nummer 94 en 95 van de AGVV</text:a>;</text:p>
                </text:section>
              </text:section>
              <text:section text:name="definitie-item_id1-3-2-2-1-137-9" text:style-name="definitie-item">
                <text:p text:style-name="li.nr"/>
                <text:p text:style-name="term">– kennisinstelling:</text:p>
                <text:section text:name="definitie_id1-3-2-2-1-137-9-3" text:style-name="definitie">
                  <text:p text:style-name="al">een instelling zoals bedoeld in <text:a xlink:href="http://wetten.overheid.nl/jci1.3:c:BWBR0035474&amp;hoofdstuk=3&amp;titeldeel=3.4&amp;paragraaf=3.4.1&amp;artikel=3.4.1&amp;z=2017-03-21&amp;g=2017-03-21" xlink:type="simple">artikel 3.4.1 eerste lid Regeling nationale EZ-subsidies</text:a> of een daarvoor in de plaats tredende regeling;</text:p>
                </text:section>
              </text:section>
              <text:section text:name="definitie-item_id1-3-2-2-1-137-10" text:style-name="definitie-item">
                <text:p text:style-name="li.nr"/>
                <text:p text:style-name="term">– startende onderneming:</text:p>
                <text:section text:name="definitie_id1-3-2-2-1-137-10-3" text:style-name="definitie">
                  <text:p text:style-name="al">een kleine onderneming tot vijf jaar na haar registratie, die nog geen winst heeft uitgekeerd en niet uit een fusie is ontstaan waarbij voor een onderneming die zich niet hoeft te laten registreren geldt dat de periode van vijf jaar geacht kan worden aan te vangen op het tijdstip dat de onderneming ofwel haar economische activiteiten aanvangt of belastingplichtig wordt voor haar economische activiteiten;</text:p>
                </text:section>
              </text:section>
              <text:section text:name="definitie-item_id1-3-2-2-1-137-11" text:style-name="definitie-item">
                <text:p text:style-name="li.nr"/>
                <text:p text:style-name="term">– topsectoren:</text:p>
                <text:section text:name="definitie_id1-3-2-2-1-137-11-3" text:style-name="definitie">
                  <text:p text:style-name="al">sectoren uit het landelijke Topsectorenbeleid waar de provincie Overijssel op wil excelleren, te weten: <text:span text:style-name="nadrukcur"><text:span text:style-name="nadrukvet">Toelichting:</text:span> Zie </text:span><text:a xlink:href="https://www.topsectoren.nl" xlink:type="simple"><text:span text:style-name="nadrukcur"><text:span text:style-name="nadrukondlijn">https://www.topsectoren.nl</text:span></text:span></text:a></text:p>
                  <text:list text:style-name="id1-3-2-2-1-137-11-3-2">
                    <text:list-item text:style-override="id1-3-2-2-1-137-11-3-2-1">
                      <text:number>–</text:number>
                      <text:p text:style-name="al">High Tech Systemen en Materialen;</text:p>
                      <text:p text:style-name="al"/>
                      <text:p text:style-name="al">
                      <text:span text:style-name="nadrukcur">
                        <text:span text:style-name="nadrukvet">Toelichting:</text:span> Zie </text:span>
                      <text:a xlink:href="http://www.hollandhightech.nl/nationaal/innovatie/roadmaps" xlink:type="simple">
                        <text:span text:style-name="nadrukcur">
                          <text:span text:style-name="nadrukondlijn">http://www.hollandhightech.nl/nationaal/innovatie/roadmaps</text:span>
                        </text:span>
                      </text:a>
                      <text:span text:style-name="nadrukcur">; alle onderdelen van de roadmaps.</text:span>
                    </text:p>
                    </text:list-item>
                    <text:list-item text:style-override="id1-3-2-2-1-137-11-3-2-2">
                      <text:number>–</text:number>
                      <text:p text:style-name="al">Agro &amp; Food;</text:p>
                      <text:p text:style-name="al"/>
                      <text:p text:style-name="al">
                      <text:span text:style-name="nadrukcur">
                        <text:span text:style-name="nadrukvet">Toelichting:</text:span> Zie </text:span>
                      <text:a xlink:href="http://www.tki-agrifood.nl/roadmaps" xlink:type="simple">
                        <text:span text:style-name="nadrukcur">
                          <text:span text:style-name="nadrukondlijn">http://www.tki-agrifood.nl/roadmaps</text:span>
                        </text:span>
                      </text:a>
                      <text:span text:style-name="nadrukcur">, alle onderdelen van de roadmaps</text:span>
                    </text:p>
                    </text:list-item>
                    <text:list-item text:style-override="id1-3-2-2-1-137-11-3-2-3">
                      <text:number>–</text:number>
                      <text:p text:style-name="al">Life Science &amp; Health;</text:p>
                      <text:p text:style-name="al"/>
                      <text:p text:style-name="al">
                      <text:span text:style-name="nadrukcur">
                        <text:span text:style-name="nadrukvet">Toelichting: </text:span>Zie </text:span>
                      <text:a xlink:href="http://www.rvo.nl/sites/default/files/2013/10/Topsector%20Life%20Sciences%20and%20Health.pdf" xlink:type="simple">
                        <text:span text:style-name="nadrukcur">
                          <text:span text:style-name="nadrukondlijn">http://www.rvo.nl/sites/default/files/2013/10/Topsector%20Life%20Sciences%20and%20Health.pdf</text:span>
                        </text:span>
                      </text:a>
                      <text:span text:style-name="nadrukcur">, thema’s: Cognitieve neurowetenschappen, Moleculaire diagnostiek, Nanotechnologie, Technische Geneeskunde, Care and Cure Robotica en e-Health.</text:span>
                    </text:p>
                    </text:list-item>
                    <text:list-item text:style-override="id1-3-2-2-1-137-11-3-2-4">
                      <text:number>–</text:number>
                      <text:p text:style-name="al">Chemie;</text:p>
                      <text:p text:style-name="al"/>
                      <text:p text:style-name="al">
                      <text:span text:style-name="nadrukcur">
                        <text:span text:style-name="nadrukvet">Toelichting:</text:span> Zie </text:span>
                      <text:a xlink:href="http://www.topsectorchemie.nl/themas/hoofdlijnen" xlink:type="simple">
                        <text:span text:style-name="nadrukcur">
                          <text:span text:style-name="nadrukondlijn">http://www.topsectorchemie.nl/themas/hoofdlijnen</text:span>
                        </text:span>
                      </text:a>
                      <text:span text:style-name="nadrukcur">, thema’s: Nanotechnology &amp; Devices en Advanced Materials.</text:span>
                    </text:p>
                    </text:list-item>
                    <text:list-item text:style-override="id1-3-2-2-1-137-11-3-2-5">
                      <text:number>–</text:number>
                      <text:p text:style-name="al">Energie.</text:p>
                      <text:p text:style-name="al"/>
                      <text:p text:style-name="al">
                      <text:span text:style-name="nadrukcur">
                        <text:span text:style-name="nadrukvet">Toelichting: </text:span>
                      </text:span>
                      <text:a xlink:href="http://topsectorenergie.nl/" xlink:type="simple">
                        <text:span text:style-name="nadrukcur">
                          <text:span text:style-name="nadrukondlijn">http://topsectorenergie.nl/</text:span>
                        </text:span>
                      </text:a>
                      <text:span text:style-name="nadrukcur">, thema’s: TKI Energie en Industrie, TKI Urban Energy, TKI Biobased Economy en Maatschappelijk Verantwoord Innoveren Energie.</text:span>
                    </text:p>
                    </text:list-item>
                  </text:list>
                </text:section>
              </text:section>
            </text:section>
            <text:p text:style-name="tussenkopvet">Artikel 6.7.2 Subsidiabele activiteiten</text:p>
            <text:p text:style-name="al">Gedeputeerde Staten kunnen subsidie verstrekken voor:</text:p>
            <text:list text:style-name="id1-3-2-2-1-140">
              <text:list-item text:style-override="id1-3-2-2-1-140-1">
                <text:number>a.</text:number>
                <text:p text:style-name="al">de uitvoering van een haalbaarheidsproject;</text:p>
              </text:list-item>
              <text:list-item text:style-override="id1-3-2-2-1-140-2">
                <text:number>b.</text:number>
                <text:p text:style-name="al">een innovatieadviesproject.</text:p>
              </text:list-item>
            </text:list>
            <text:p text:style-name="tussenkopvet">Artikel 6.7.3 Criteria</text:p>
            <text:list text:style-name="id1-3-2-2-1-142">
              <text:list-item text:style-override="id1-3-2-2-1-142-1">
                <text:number>1.</text:number>
                <text:p text:style-name="al">Een aanvraag voor subsidie als bedoeld in artikel 6.7.2 voldoet aan de volgende criteria:</text:p>
                <text:list text:style-name="id1-3-2-2-1-142-1-3">
                  <text:list-item text:style-override="id1-3-2-2-1-142-1-3-1">
                    <text:number>a.</text:number>
                    <text:p text:style-name="al">de aanvrager is een MKB-onderneming;</text:p>
                  </text:list-item>
                  <text:list-item text:style-override="id1-3-2-2-1-142-1-3-2">
                    <text:number>b.</text:number>
                    <text:p text:style-name="al">de innovatie komt ten goede aan Overijssel;</text:p>
                    <text:p text:style-name="al"/>
                    <text:p text:style-name="al">
                    <text:span text:style-name="nadrukcur">
                      <text:span text:style-name="nadrukvet">Toelichting:</text:span> de innovatie wordt in Overijssel bedacht dan wel toegepast in Overijssel.</text:span>
                  </text:p>
                  </text:list-item>
                  <text:list-item text:style-override="id1-3-2-2-1-142-1-3-3">
                    <text:number>c.</text:number>
                    <text:p text:style-name="al">de innovatie past binnen een of meerdere roadmaps of thema’s van een van de topsectoren;</text:p>
                    <text:p text:style-name="al"/>
                    <text:p text:style-name="al">
                    <text:span text:style-name="nadrukcur">
                      <text:span text:style-name="nadrukvet">Toelichting:</text:span> een roadmap of thema is een onderdeel van de kennis- en innovatieagenda van een topsector.</text:span>
                  </text:p>
                  </text:list-item>
                  <text:list-item text:style-override="id1-3-2-2-1-142-1-3-4">
                    <text:number>d.</text:number>
                    <text:p text:style-name="al">de innovatie is innovatief, heeft economisch perspectief en is technisch en financieel haalbaar;</text:p>
                  </text:list-item>
                  <text:list-item text:style-override="id1-3-2-2-1-142-1-3-5">
                    <text:number>e.</text:number>
                    <text:p text:style-name="al">indien de te verstrekken subsidie staatssteun oplevert in de zin van <text:a xlink:href="http://eur-lex.europa.eu/legal-content/NL/TXT/?uri=CELEX:32014R0651R(03)" xlink:type="simple">artikel 107, eerste lid van het VWEU</text:a>, voldoet de subsidie aan <text:a xlink:href="http://eur-lex.europa.eu/legal-content/NL/TXT/?uri=CELEX:32014R0651R(03)" xlink:type="simple">artikel 25 van de AGVV</text:a>.</text:p>
                  </text:list-item>
                </text:list>
              </text:list-item>
              <text:list-item text:style-override="id1-3-2-2-1-142-2">
                <text:number>2.</text:number>
                <text:p text:style-name="al">Of de activiteit innovatief is, economisch perspectief heeft en technisch en financieel haalbaar is wordt aan de hand van tabel 1 beoordeeld. Hierbij geldt dat:</text:p>
                <text:list text:style-name="id1-3-2-2-1-142-2-3">
                  <text:list-item text:style-override="id1-3-2-2-1-142-2-3-1">
                    <text:number>a.</text:number>
                    <text:p text:style-name="al">indien voor enig criterium zoals genoemd in tabel 1 een score van 0 punten wordt toegekend, deze niet voldoet aan de in artikel 6.7.3 eerste lid onder d genoemde criteria;</text:p>
                  </text:list-item>
                  <text:list-item text:style-override="id1-3-2-2-1-142-2-3-2">
                    <text:number>b.</text:number>
                    <text:p text:style-name="al">indien aan de activiteit een score van 4 punten of meer wordt toegekend, deze voldoet aan de in artikel 6.7.3 eerste lid onder d genoemde criteria;</text:p>
                  </text:list-item>
                </text:list>
              </text:list-item>
              <text:list-item text:style-override="id1-3-2-2-1-142-3">
                <text:number/>
                <text:p text:style-name="tussenkopvet">Tabel 1</text:p>
                <text:p><draw:frame draw:style-name="lidiv"><draw:text-box ofo:max-width="15.3cm" ofo:min-height="1cm" ofo:min-width="5cm"><text:section text:name="table_id1-3-2-2-1-142-3-3" text:style-name="table"><text:p text:style-name="table_top"/>
                <table:table table:style-name="tgroup">
                  <table:table-column table:style-name="id1-3-2-2-1-142-3-3-1-1"/>
                  <table:table-column table:style-name="id1-3-2-2-1-142-3-3-1-2"/>
                  <table:table-column table:style-name="id1-3-2-2-1-142-3-3-1-3"/>
                  
                    <table:table-row table:style-name="row">
                      <table:table-cell table:style-name="cell_frame_all" table:number-rows-spanned="1" table:number-columns-spanned="1">
                        <text:p text:style-name="table_al">CRITERIUM</text:p>
                      </table:table-cell>
                      <table:table-cell table:style-name="cell_frame_all" table:number-rows-spanned="1" table:number-columns-spanned="1">
                        <text:p text:style-name="table_al">BEOORDELING</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a. De innovatie is uniek voor de provincie Overijssel</text:p>
                      </table:table-cell>
                      <table:table-cell table:style-name="cell_frame_all" table:number-rows-spanned="1" table:number-columns-spanned="1">
                        <text:p text:style-name="table_al">Onvoldoende = 0 pt</text:p>
                        <text:p text:style-name="table_al"/>
                        <text:p text:style-name="table_al">Voldoende = 1 pt</text:p>
                        <text:p text:style-name="table_al"/>
                        <text:p text:style-name="table_al">Goed= 3 pt</text:p>
                        <text:p text:style-name="table_al"/>
                        <text:p text:style-name="table_al">Zeer goed = 6 pt</text:p>
                        <text:p text:style-name="table_al">  </text:p>
                      </table:table-cell>
                      <table:table-cell table:style-name="cell_frame_all" table:number-rows-spanned="1" table:number-columns-spanned="1">
                        <text:p text:style-name="table_al">Als het technisch principe eerder is uitgevonden en al wordt toegepast in een product, proces of bedrijf wordt de uniekheid met 0 punten beoordeeld.</text:p>
                        <text:p text:style-name="table_al"/>
                        <text:p text:style-name="table_al">Als het uniek en nieuw is voor een bedrijf: 1 punt, als het uniek en nieuw is voor Overijssel: 3 punten en als het nieuw is voor Europa/wereld: 6 punten.</text:p>
                      </table:table-cell>
                    </table:table-row>
                    <table:table-row table:style-name="row">
                      <table:table-cell table:style-name="cell_frame_all" table:number-rows-spanned="1" table:number-columns-spanned="1">
                        <text:p text:style-name="table_al">b. mate waarin de innovatie marktperspectief heeft</text:p>
                      </table:table-cell>
                      <table:table-cell table:style-name="cell_frame_all" table:number-rows-spanned="1" table:number-columns-spanned="1">
                        <text:p text:style-name="table_al">Onvoldoende = 0 pt</text:p>
                        <text:p text:style-name="table_al"/>
                        <text:p text:style-name="table_al">Voldoende = 1 pt</text:p>
                        <text:p text:style-name="table_al"/>
                        <text:p text:style-name="table_al">Goed= 3 pt</text:p>
                      </table:table-cell>
                      <table:table-cell table:style-name="cell_frame_all" table:number-rows-spanned="1" table:number-columns-spanned="1">
                        <text:p text:style-name="table_al">De aanvrager heeft geen beschrijving van het marktperspectief opgenomen = 0 punten.</text:p>
                        <text:p text:style-name="table_al"/>
                        <text:p text:style-name="table_al">De aanvrager heeft het marktperspectief zonder onderbouwing beschreven = 1 punt.</text:p>
                        <text:p text:style-name="table_al"/>
                        <text:p text:style-name="table_al">De aanvrager heeft het marktperspectief overtuigend en met realistische onderbouwing beschreven = 3 punten.</text:p>
                      </table:table-cell>
                    </table:table-row>
                    <table:table-row table:style-name="row">
                      <table:table-cell table:style-name="cell_frame_all" table:number-rows-spanned="1" table:number-columns-spanned="1">
                        <text:p text:style-name="table_al">c. mate waarin het intellectueel eigendom is beschermd of beschermd kan worden</text:p>
                      </table:table-cell>
                      <table:table-cell table:style-name="cell_frame_all" table:number-rows-spanned="1" table:number-columns-spanned="1">
                        <text:p text:style-name="table_al">Onvoldoende = 0 pt</text:p>
                        <text:p text:style-name="table_al"/>
                        <text:p text:style-name="table_al">Voldoende = 1 pt</text:p>
                        <text:p text:style-name="table_al"/>
                        <text:p text:style-name="table_al">Goed= 3 pt</text:p>
                      </table:table-cell>
                      <table:table-cell table:style-name="cell_frame_all" table:number-rows-spanned="1" table:number-columns-spanned="1">
                        <text:p text:style-name="table_al">De aanvrager heeft geen beschrijving van de bescherming van het intellectueel eigendom opgenomen = 0 punten.</text:p>
                        <text:p text:style-name="table_al"/>
                        <text:p text:style-name="table_al">De aanvrager heeft een beschrijving van de bescherming van het intellectueel eigendom opgenomen zonder onderbouwing = 1 punt.</text:p>
                        <text:p text:style-name="table_al"/>
                        <text:p text:style-name="table_al">De aanvrager heeft een beschrijving van de bescherming van het intellectueel eigendom met een overtuigende onderbouwing opgenomen = 3 punten.</text:p>
                      </table:table-cell>
                    </table:table-row>
                    <table:table-row table:style-name="row">
                      <table:table-cell table:style-name="cell_frame_all" table:number-rows-spanned="1" table:number-columns-spanned="1">
                        <text:p text:style-name="table_al">d. mate waarin de risico’s voor de uitvoering en bijbehorende beheersmaatregelen zijn uitgewerkt</text:p>
                      </table:table-cell>
                      <table:table-cell table:style-name="cell_frame_all" table:number-rows-spanned="1" table:number-columns-spanned="1">
                        <text:p text:style-name="table_al">Onvoldoende = 0 pt</text:p>
                        <text:p text:style-name="table_al"/>
                        <text:p text:style-name="table_al">Voldoende = 1 pt</text:p>
                        <text:p text:style-name="table_al"/>
                        <text:p text:style-name="table_al">Goed= 3 pt</text:p>
                      </table:table-cell>
                      <table:table-cell table:style-name="cell_frame_all" table:number-rows-spanned="1" table:number-columns-spanned="1">
                        <text:p text:style-name="table_al">De aanvrager heeft geen beschrijving van de risico’s en beheersmaatregelen opgenomen = 0 punten.</text:p>
                        <text:p text:style-name="table_al"/>
                        <text:p text:style-name="table_al">De aanvrager gaat beperkt in op de risico’s en beheersmaatregelen = 1 punt.</text:p>
                        <text:p text:style-name="table_al"/>
                        <text:p text:style-name="table_al">De aanvrager gaat overtuigend in op de risico’s en beheersmaatregelen = 3 punten.</text:p>
                      </table:table-cell>
                    </table:table-row>
                  
                </table:table>
              <text:p text:style-name="table_bottom"/></text:section></draw:text-box></draw:frame></text:p>
              </text:list-item>
              <text:list-item text:style-override="id1-3-2-2-1-142-4">
                <text:number>3.</text:number>
                <text:p text:style-name="al">In aanvulling op het eerste lid voldoet een aanvraag voor subsidie als bedoeld in artikel 6.7.2 sub a aan de volgende criteria:</text:p>
                <text:list text:style-name="id1-3-2-2-1-142-4-3">
                  <text:list-item text:style-override="id1-3-2-2-1-142-4-3-1">
                    <text:number>a.</text:number>
                    <text:p text:style-name="al">minimaal 60% van de subsidiabele kosten heeft betrekking op een haalbaarheidsstudie;</text:p>
                  </text:list-item>
                  <text:list-item text:style-override="id1-3-2-2-1-142-4-3-2">
                    <text:number>b.</text:number>
                    <text:p text:style-name="al">maximaal 40% van de subsidiabele kosten heeft betrekking op experimentele ontwikkeling of industrieel onderzoek.</text:p>
                  </text:list-item>
                </text:list>
              </text:list-item>
            </text:list>
            <text:p text:style-name="tussenkopvet">Artikel 6.7.4 Grondslag subsidie</text:p>
            <text:list text:style-name="id1-3-2-2-1-144">
              <text:list-item text:style-override="id1-3-2-2-1-144-1">
                <text:number>1.</text:number>
                <text:p text:style-name="al"> De subsidie voor een activiteit als bedoeld in artikel 6.7.2 sub a bedraagt maximaal 40% van de subsidiabele kosten met een maximum van € 24.999,– per aanvraag.</text:p>
              </text:list-item>
              <text:list-item text:style-override="id1-3-2-2-1-144-2">
                <text:number>2.</text:number>
                <text:p text:style-name="al">De subsidie voor een activiteit als bedoeld in artikel 6.7.2 sub b bedraagt maximaal 50% van de subsidiabele kosten met een maximum van € 10.000,– per aanvraag.</text:p>
              </text:list-item>
            </text:list>
            <text:p text:style-name="tussenkopvet">Artikel 6.7.5 Subsidiabele kosten</text:p>
            <text:list text:style-name="id1-3-2-2-1-146">
              <text:list-item text:style-override="id1-3-2-2-1-146-1">
                <text:number>1.</text:number>
                <text:p text:style-name="al">In afwijking van artikel 1.1.5 zijn voor activiteiten als bedoel in artikel 6.7.2 sub a die betrekking hebben op experimentele ontwikkeling of industrieel onderzoek de volgende kosten subsidiabel:</text:p>
                <text:list text:style-name="id1-3-2-2-1-146-1-3">
                  <text:list-item text:style-override="id1-3-2-2-1-146-1-3-1">
                    <text:number>a.</text:number>
                    <text:p text:style-name="al">personeelskosten voor onderzoekers, technici en ander ondersteunend personeel voor zover zij zich met het onderzoeksproject bezighouden;</text:p>
                  </text:list-item>
                  <text:list-item text:style-override="id1-3-2-2-1-146-1-3-2">
                    <text:number>b.</text:number>
                    <text:p text:style-name="al">kosten van apparatuur en uitrusting voor zover en voor zolang zij voor het onderzoeksproject worden gebruikt. Indien deze apparatuur en uitrusting niet tijdens hun volledige levensduur voor het onderzoeksproject worden gebruikt, worden alleen de afschrijvingskosten overeenstemmend met de looptijd van het project, berekend volgens algemeen erkend boekhoudkundige beginselen, als in aanmerking komende kosten beschouwd;</text:p>
                  </text:list-item>
                  <text:list-item text:style-override="id1-3-2-2-1-146-1-3-3">
                    <text:number>c.</text:number>
                    <text:p text:style-name="al">kosten van contractonderzoek, kennis en octrooien die op arm's length-voorwaarden worden gekocht bij of waarvoor een licentie wordt verleend door externe bronnen, alsmede kosten voor consultancy en gelijkwaardige diensten die uitsluitend voor het project worden gebruikt;</text:p>
                  </text:list-item>
                  <text:list-item text:style-override="id1-3-2-2-1-146-1-3-4">
                    <text:number>d.</text:number>
                    <text:p text:style-name="al">bijkomende algemene kosten en andere operationele uitgaven, waaronder die voor materiaal, leveranties en dergelijke producten, die rechtstreeks uit het project voortvloeien.</text:p>
                  </text:list-item>
                </text:list>
              </text:list-item>
              <text:list-item text:style-override="id1-3-2-2-1-146-2">
                <text:number>2.</text:number>
                <text:p text:style-name="al">In afwijking van artikel 1.1.5 zijn voor activiteiten als bedoeld in artikel 6.7.2 sub a die betrekking hebben op haalbaarheidsstudies de kosten van de studie subsidiabel.</text:p>
              </text:list-item>
              <text:list-item text:style-override="id1-3-2-2-1-146-3">
                <text:number>3.</text:number>
                <text:p text:style-name="al">In afwijking van artikel 1.1.5 zijn voor activiteiten als bedoeld in artikel 6.7.2 sub b de kosten voor innovatieadviesdiensten en innovatieondersteuning zoals bedoeld in <text:a xlink:href="http://eur-lex.europa.eu/legal-content/NL/TXT/?uri=CELEX:32014R0651R(03)" xlink:type="simple">artikel 28 tweede lid, onder c van de AGVV</text:a> subsidiabel.</text:p>
              </text:list-item>
            </text:list>
            <text:p text:style-name="tussenkopvet">Artikel 6.7.6 Niet subsidiabele kosten</text:p>
            <text:p text:style-name="al">In aanvulling op artikel 1.1.6 zijn voor activiteiten zoals bedoeld in artikel 6.7.2 sub b kosten voor het leveren van goederen, het geven van cursussen of de verkoop van producten of diensten niet subsidiabel.</text:p>
            <text:p text:style-name="tussenkopvet">Artikel 6.7.7 Indieningstermijn aanvraag tot subsidieverlening</text:p>
            <text:p text:style-name="al">In afwijking van artikel 1.2.2 geldt dat een aanvraag om subsidie kan worden ingediend vanaf 11 april 2017 om 09:00 uur tot uiterlijk 1 september 2017 om 17.00 uur.</text:p>
            <text:p text:style-name="tussenkopvet">Artikel 6.7.8 Aanvullende stukken bij de aanvraag tot subsidieverlening</text:p>
            <text:list text:style-name="id1-3-2-2-1-152">
              <text:list-item text:style-override="id1-3-2-2-1-152-1">
                <text:number>1.</text:number>
                <text:p text:style-name="al">De aanvrager maakt bij de aanvraag gebruik van het aanvraagformulier MIT Oost.</text:p>
                <text:p text:style-name="al"/>
                <text:p text:style-name="al">
                <text:span text:style-name="nadrukcur">
                  <text:span text:style-name="nadrukvet">Toelichting:</text:span>
                </text:span>
                <text:span text:style-name="nadrukcur">Het digitale aanvraagformulier is te vinden op </text:span>
                <text:a xlink:href="http://www.gelderland.nl/subsidies" xlink:type="simple">
                  <text:span text:style-name="nadrukcur">
                    <text:span text:style-name="nadrukondlijn">www.gelderland.nl/subsidies</text:span>
                  </text:span>
                </text:a>
                <text:span text:style-name="nadrukcur">.</text:span>
              </text:p>
              </text:list-item>
              <text:list-item text:style-override="id1-3-2-2-1-152-2">
                <text:number>2.</text:number>
                <text:p text:style-name="al">In aanvulling op artikel 1.2.1 tweede lid overlegt de aanvrager een schriftelijke onderbouwing waaruit blijkt op welke wijze aan de criteria zoals genoemd in artikel 6.7.3 eerste lid onder d wordt voldaan.</text:p>
              </text:list-item>
              <text:list-item text:style-override="id1-3-2-2-1-152-3">
                <text:number>3.</text:number>
                <text:p text:style-name="al">In aanvulling op artikel 1.2.1 tweede lid overlegt de aanvrager bij een aanvraag om subsidie als bedoeld in artikel 6.7.2 sub b:</text:p>
                <text:list text:style-name="id1-3-2-2-1-152-3-3">
                  <text:list-item text:style-override="id1-3-2-2-1-152-3-3-1">
                    <text:number>a.</text:number>
                    <text:p text:style-name="al">een ongetekende offerte van de kennisinstelling of adviesorganisatie die ten behoeve van de subsidiabele activiteit wordt ingeschakeld;</text:p>
                  </text:list-item>
                  <text:list-item text:style-override="id1-3-2-2-1-152-3-3-2">
                    <text:number>b.</text:number>
                    <text:p text:style-name="al">een schriftelijke verklaring waaruit blijkt dat de kennisinstelling of adviesorganisatie die ten behoeve van de subsidiabele activiteit wordt ingeschakeld organisatorisch en financieel onafhankelijk is van de aanvrager.</text:p>
                  </text:list-item>
                </text:list>
              </text:list-item>
            </text:list>
            <text:p text:style-name="tussenkopvet">Artikel 6.7.9 Subsidieplafond</text:p>
            <text:p text:style-name="al">Gedeputeerde Staten stellen jaarlijks een subsidieplafond vast.</text:p>
            <text:p text:style-name="tussenkopvet">Artikel 6.7.10 Weigeringsgronden</text:p>
            <text:p text:style-name="al">In aanvulling op artikel 1.1.7 weigeren Gedeputeerde Staten de subsidie indien:</text:p>
            <text:list text:style-name="id1-3-2-2-1-157">
              <text:list-item text:style-override="id1-3-2-2-1-157-1">
                <text:number>a.</text:number>
                <text:p text:style-name="al">de aanvrager binnen het ten tijde van de aanvraag geldende subsidieplafond reeds subsidie heeft ontvangen op grond van deze paragraaf;</text:p>
              </text:list-item>
              <text:list-item text:style-override="id1-3-2-2-1-157-2">
                <text:number>b.</text:number>
                <text:p text:style-name="al">bij een aanvraag voor subsidie als bedoeld in artikel 6.7.2 sub b de aanvrager voorafgaand aan het indienen van de subsidieaanvraag al verplichtingen jegens de kennisinstelling of adviesorganisatie die het innovatieadviesproject gaan uitvoeren is aangegaan.</text:p>
              </text:list-item>
            </text:list>
            <text:p text:style-name="tussenkopvet">Artikel 6.7.11 Verplichtingen subsidieontvanger</text:p>
            <text:p text:style-name="al">In aanvulling op de artikelen 1.4.1, 1.4.5 en 1.4.6 is de subsidieontvanger verplicht de subsidiabele activiteit binnen twaalf maanden na datum van subsidieverlening te hebben uitgevoerd.</text:p>
            <text:p text:style-name="tussenkopondlijn">Paragraaf 6.8 Leren van elkaar kringen (ZP-ers)</text:p>
            <text:p text:style-name="tussenkopvet">Artikel 6.8.3 Criteria</text:p>
            <text:p text:style-name="al">Sub d komt als volg te luiden:</text:p>
            <text:p text:style-name="al">d. een ZP-er kan per kalenderjaar 1 keer deelnemen aan een Leren van elkaar kring welke gesubsidieerd is op grond van deze subsidieparagraaf, hierbij geldt dat de startdatum van de Leren van elkaar kring bepalend is in welk jaar deelgenomen is.</text:p>
            <text:p text:style-name="tussenkopvet">Artikel 6.8.9 Verplichtingen subsidieontvanger</text:p>
            <text:p text:style-name="al">‘evaluatie onderzoek’ wordt vervangen door: evaluatieonderzoek</text:p>
            <text:p text:style-name="tussenkopondlijn">Paragraaf 6.9 Ondernemend noaberschap</text:p>
            <text:p text:style-name="tussenkopvet">Artikel 6.9.3 Criteria</text:p>
            <text:p text:style-name="al">Sub b: ‘branchevereniging’ wordt vervangen door: brancheorganisatie</text:p>
            <text:p text:style-name="al">Sub c: ‘branchevereniging’ wordt vervangen door: brancheorganisatie</text:p>
            <text:p text:style-name="al"/>
            <text:p text:style-name="al">Sub f:</text:p>
            <text:p text:style-name="al">Aan de Toelichting wordt de volgende zin wordt toegevoegd:</text:p>
            <text:p text:style-name="al">
            <text:span text:style-name="nadrukcur">Een plan van aanpak met louter activiteiten op het gebied van samenwerking en netwerkvorming zal een relatief lage score krijgen.</text:span>
          </text:p>
            <text:p text:style-name="tussenkopvet">Artikel 6.9.5 Subsidiabele kosten</text:p>
            <text:p text:style-name="al">Lid 2: ‘subsidies’ wordt vervangen door: subsidie</text:p>
            <text:p text:style-name="tussenkopvet">Artikel 6.9.7 Indieningstermijn aanvraag</text:p>
            <text:p text:style-name="al">’19.00’ wordt vervangen door: 17.00</text:p>
            <text:p text:style-name="tussenkopvet">Artikel 6.9.8 Volgorde van behandeling</text:p>
            <text:p text:style-name="al">In scoretabel 1 wordt in kolom 2 en kolom 4 het woord ‘cijfer’ vervangen door: punten</text:p>
            <text:p text:style-name="tussenkopvet">Artikel 6.9.9 Aanvullende stukken bij de aanvraag tot subsidieverlening</text:p>
            <text:p text:style-name="al">Lid 2 komt als volgt te luiden:</text:p>
            <text:list text:style-name="id1-3-2-2-1-182">
              <text:list-item text:style-override="id1-3-2-2-1-182-1">
                <text:number>2.</text:number>
                <text:p text:style-name="al">In aanvulling op artikel 1.2.1 tweede lid overlegt de aanvrager</text:p>
                <text:list text:style-name="id1-3-2-2-1-182-1-3">
                  <text:list-item text:style-override="id1-3-2-2-1-182-1-3-1">
                    <text:number>a.</text:number>
                    <text:p text:style-name="al">een plan van aanpak waarin in ieder geval is opgenomen:</text:p>
                    <text:list text:style-name="id1-3-2-2-1-182-1-3-1-3">
                      <text:list-item text:style-override="id1-3-2-2-1-182-1-3-1-3-1">
                        <text:number>i.</text:number>
                        <text:p text:style-name="al">een omschrijving van de activiteiten die uitgevoerd gaan worden;</text:p>
                      </text:list-item>
                      <text:list-item text:style-override="id1-3-2-2-1-182-1-3-1-3-2">
                        <text:number>ii.</text:number>
                        <text:p text:style-name="al">een omschrijving van de bijdrage aan businessontwikkeling;</text:p>
                      </text:list-item>
                      <text:list-item text:style-override="id1-3-2-2-1-182-1-3-1-3-3">
                        <text:number>iii.</text:number>
                        <text:p text:style-name="al">een omschrijving van de samenwerking en de bijdrage aan netwerkvorming;</text:p>
                      </text:list-item>
                      <text:list-item text:style-override="id1-3-2-2-1-182-1-3-1-3-4">
                        <text:number>iv.</text:number>
                        <text:p text:style-name="al">indien sprake van kosten voor het opstellen van een plan van aanpak, een factuur van deze kosten;</text:p>
                      </text:list-item>
                    </text:list>
                  </text:list-item>
                  <text:list-item text:style-override="id1-3-2-2-1-182-1-3-2">
                    <text:number>b.</text:number>
                    <text:p text:style-name="al">een ledenlijst van de bij de aanvragende ondernemers- of brancheorganisatie aangesloten Overijsselse ondernemingen;</text:p>
                    <text:p text:style-name="al">
                    <text:span text:style-name="nadrukcur">
                      <text:span text:style-name="nadrukvet">Toelichting:</text:span> Als de ledenlijst op de website van de aanvrager te raadplegen is dan mag ook verwijzen worden naar de website via een directe link.</text:span>
                  </text:p>
                  </text:list-item>
                </text:list>
              </text:list-item>
            </text:list>
            <text:p text:style-name="tussenkopondlijn">Paragraaf 6.10 Product Markt Partner Combinaties (PMPC’s) Toerisme Overijssel</text:p>
            <text:p text:style-name="tussenkopvet">Artikel 6.10.2 Subsidiabele activiteiten</text:p>
            <text:p text:style-name="al">Lid 1:‘1’ wordt vervangen door: a</text:p>
            <text:p text:style-name="al">Lid 2: ‘2’ wordt vervangen door: b</text:p>
            <text:p text:style-name="tussenkopvet">Artikel 6.10.3 Criteria</text:p>
            <text:p text:style-name="al">Lid 1 sub e: ‘ten minste één’ wordt vervangen door: ten minste een</text:p>
            <text:p text:style-name="tussenkopvet">Artikel 6.10.5 Subsidiabele kosten </text:p>
            <text:p text:style-name="al">Lid 1: ‘begrote kosten’ wordt vervangen door: totale begrote kosten</text:p>
            <text:p text:style-name="al">Lid 2: ‘begrote kosten’ wordt vervangen door: totale begrote kosten</text:p>
            <text:p text:style-name="al">Lid 3: ‘begrote projectkosten’ wordt vervangen door: totale begrote kosten</text:p>
            <text:p text:style-name="tussenkopondlijn">Paragraaf 6.11 Breedbandinfrastructuur Overijssel</text:p>
            <text:p text:style-name="tussenkopvet">Artikel 6.11.1.1 Begripsbepalingen</text:p>
            <text:p text:style-name="al">‘business case’ wordt: businesscase</text:p>
            <text:p text:style-name="tussenkopvet">Artikel 6.11.2.2 Criteria</text:p>
            <text:p text:style-name="al">Lid 1 sub i: toelichting vervalt</text:p>
            <text:p text:style-name="tussenkopondlijn">Paragraaf 6.14 Scholingsvouchers zelfstandig professionals (ZP-ers)</text:p>
            <text:p text:style-name="tussenkopvet">Artikel 6.14.1 Begripsbepalingen</text:p>
            <text:p text:style-name="al">zelfstandig professional (ZP-er): ‘dienst’ wordt vervangen door: loondienst</text:p>
            <text:p text:style-name="al">Toelichting komt als volgt te luiden:</text:p>
            <text:p text:style-name="al">
            <text:span text:style-name="nadrukcur">
              <text:span text:style-name="nadrukvet">Toelichting:</text:span> Ook een freelancer, vof een cv, een maatschap of een eenmanszaak valt onder deze begripsbepaling mits deze niet meer dan één medewerker in loondienst heeft.</text:span>
          </text:p>
            <text:p text:style-name="tussenkopvet">Artikel 6.14.3 Criteria</text:p>
            <text:p text:style-name="al">Sub c: het zinsdeel ‘het jaar 2014’ wordt vervangend door: het boekjaar 2014 of 2015</text:p>
            <text:p text:style-name="al"/>
            <text:p text:style-name="al">Sub d: Toelichting komt als volgt te luiden:</text:p>
            <text:p text:style-name="al">
            <text:span text:style-name="nadrukcur">
              <text:span text:style-name="nadrukvet">Toelichting:</text:span> Dit betekent dat de totale kosten voor bijscholing minimaal € 1.500,– moeten bedragen.</text:span>
          </text:p>
            <text:p text:style-name="al"/>
            <text:p text:style-name="al">
            <text:span text:style-name="nadrukcur">Het is ook mogelijk om meerdere bijscholingen te volgen om aan dit bedrag te komen.</text:span>
          </text:p>
            <text:p text:style-name="al"/>
            <text:p text:style-name="al">Sub f komt als volgt te luiden:</text:p>
            <text:p text:style-name="al">f. de aanvraag is uiterlijk binnen 14 dagen, nadat de bijscholing is gestart, ingediend;</text:p>
            <text:p text:style-name="al"/>
            <text:p text:style-name="al">Sub g komt als volg te luiden:</text:p>
            <text:p text:style-name="al">g. indien sprake is van staatssteun zoals bedoeld in artikel 107 eerste lid VWEU, dan voldoet de subsidie aan de de-minimisverordening.</text:p>
            <text:p text:style-name="tussenkopvet">Artikel 6.14.4 Grondslag</text:p>
            <text:p text:style-name="al">Toelichting: ‘susbidie’ wordt vervangen door: subsidie</text:p>
            <text:p text:style-name="tussenkopvet">Artikel 6.14.5 Subsidiabele kosten</text:p>
            <text:p text:style-name="al">Lid 2 komt als volgt te luiden:</text:p>
            <text:p text:style-name="al">2. In afwijking van artikel 1.1.6 derde lid zijn kosten van activiteiten die tot uiterlijk 3 maanden voordat de aanvraag is ontvangen zijn gemaakt, wel subsidiabel.</text:p>
            <text:p text:style-name="al">
            <text:span text:style-name="nadrukcur">
              <text:span text:style-name="nadrukvet">Toelichting:</text:span> Reiskosten of aanschaf van materiaal ten behoeve van de bijscholing zijn ook subsidiabele kosten, mits deze voldoen aan artikel 1.1.5 derde lid.</text:span>
          </text:p>
            <text:p text:style-name="tussenkopvet">Artikel 6.14.7 Aanvullende stukken bij de aanvraag voor subsidie</text:p>
            <text:p text:style-name="al">Lid 2 sub a komt als volgt te luiden:</text:p>
            <text:p text:style-name="al">a. de aangifte inkomstenbelasting 2014 of 2015 of een ander door een onafhankelijke derde afgegeven bewijsstuk waaruit blijkt dat de totale winst uit onderneming in 2014 of 2015 lager ligt dan € 34.500,–;</text:p>
            <text:p text:style-name="al">
            <text:span text:style-name="nadrukcur">
              <text:span text:style-name="nadrukvet">Toelichting:</text:span> Voorbeeld van een bewijsstuk is een door een accountant afgegeven verklaring waaruit blijkt dat de totale winst uit onderneming in 2014 of 2015 lager is dan € 34.500,–.</text:span>
          </text:p>
            <text:p text:style-name="tussenkopvet">Artikel 6.14.8 Weigeringsgronden</text:p>
            <text:p text:style-name="al">Sub d: punt wordt vervangen door een punt komma</text:p>
            <text:p text:style-name="al">Sub e wordt toegevoegd:</text:p>
            <text:p text:style-name="al">e. de aanvrager een rechtspersoon is.</text:p>
            <text:p text:style-name="al">
            <text:span text:style-name="nadrukcur">
              <text:span text:style-name="nadrukvet">Toelichting:</text:span> Rechtspersonen zoals een BV of een NV kunnen geen aanvraag voor subsidie indienen.</text:span>
          </text:p>
            <text:p text:style-name="al"/>
            <text:p text:style-name="al">Er wordt een nieuw subsidieparagraaf toegevoegd:</text:p>
            <text:p text:style-name="tussenkopondlijn">Paragraaf 6.19 Stimulering innovaties gericht op verduurzaming agro&amp;food sector</text:p>
            <text:p text:style-name="tussenkopvet">Algemene toelichting</text:p>
            <text:p text:style-name="al">
            <text:span text:style-name="nadrukcur">Het doel van deze regeling is om innovaties gericht op de verduurzaming van de agro&amp;food sector te stimuleren. De innovaties hebben betrekking op een vraagstuk binnen de innovatielabs. Activiteiten die innovaties in de agro&amp;food sector stimuleren, zoals demonstraties, voorlichtingsbijeenkomsten of netwerkontwikkeling kunnen voor subsidie in aanmerking komen.</text:span>
          </text:p>
            <text:p text:style-name="tussenkopvet">Artikel 6.19.1 Begripsbepalingen</text:p>
            <text:p text:style-name="al">In deze paragraaf wordt verstaan onder:</text:p>
            <text:section text:name="definitielijst_id1-3-2-2-1-238" text:style-name="definitielijst">
              <text:section text:name="definitie-item_id1-3-2-2-1-238-1" text:style-name="definitie-item">
                <text:p text:style-name="li.nr"/>
                <text:p text:style-name="term">– agro&amp;food sector:</text:p>
                <text:section text:name="definitie_id1-3-2-2-1-238-1-3" text:style-name="definitie">
                  <text:p text:style-name="al">alle ondernemingen of organisaties in de voedselketen, inclusief de voor de voedingsmiddelen bestemde logistiek, handel, financiële dienstverlening en onderzoek en ontwikkeling, waarbij de afbakening van de bedrijven in de agro&amp;food sector is gebaseerd op de Monitor topsectoren, Methodebeschrijving en tabellenset van het CBS;</text:p>
                  <text:p text:style-name="al"/>
                  <text:p text:style-name="al">
                  <text:span text:style-name="nadrukcur">
                    <text:span text:style-name="nadrukvet">Toelichting:</text:span> In de agro&amp;food draait het om de voedselketen. De kern van de agro&amp;food bestaat uit de primaire productie van (grondstoffen voor) levensmiddelen en de verwerking hiervan in de voedingsmiddelenindustrie. In de agro&amp;food sector staan de plantaardige en dierlijke economische ketens centraal. Deze ketens hebben verschillende schakels zoals de toeleverende industrie, uitgangsmateriaal, primaire productie, veterinaire dienstverlening, verwerkende (levensmiddelen)industrie, veilingen, handel en retail.</text:span>
                </text:p>
                </text:section>
              </text:section>
              <text:section text:name="definitie-item_id1-3-2-2-1-238-2" text:style-name="definitie-item">
                <text:p text:style-name="li.nr"/>
                <text:p text:style-name="term">– innovatie:</text:p>
                <text:section text:name="definitie_id1-3-2-2-1-238-2-3" text:style-name="definitie">
                  <text:p text:style-name="al">een nieuw product, techniek, dienst of proces of wezenlijke nieuwe toepassing van een product, techniek, dienst of proces;</text:p>
                </text:section>
              </text:section>
              <text:section text:name="definitie-item_id1-3-2-2-1-238-3" text:style-name="definitie-item">
                <text:p text:style-name="li.nr"/>
                <text:p text:style-name="term">– innovatielab:</text:p>
                <text:section text:name="definitie_id1-3-2-2-1-238-3-3" text:style-name="definitie">
                  <text:p text:style-name="al">experimenteerruimte of netwerk waar innovatieve ontwikkelingen plaatsvinden om tot relevante oplossingen te komen voor maatschappelijke vraagstukken;</text:p>
                </text:section>
              </text:section>
              <text:section text:name="definitie-item_id1-3-2-2-1-238-4" text:style-name="definitie-item">
                <text:p text:style-name="li.nr"/>
                <text:p text:style-name="term">– uitvoeringsprogramma:</text:p>
                <text:section text:name="definitie_id1-3-2-2-1-238-4-3" text:style-name="definitie">
                  <text:p text:style-name="al">het Uitvoeringsprogramma agro&amp;food in Overijssel 2016-2019 zoals vastgesteld door Provinciale Staten op 28 september 2016 met kenmerk PS/2016/508.</text:p>
                </text:section>
              </text:section>
            </text:section>
            <text:p text:style-name="tussenkopvet">Artikel 6.19.2 Subsidiabele activiteiten</text:p>
            <text:p text:style-name="al">Gedeputeerde Staten kunnen subsidie verstrekken voor activiteiten die innovatie gericht op verduurzaming van de agro&amp;food sector stimuleren.</text:p>
            <text:p text:style-name="tussenkopvet">Artikel 6.19.3 Criteria</text:p>
            <text:p text:style-name="al">Een aanvraag voor subsidie als bedoeld in artikel 6.19.2 voldoet aan de volgende criteria:</text:p>
            <text:list text:style-name="id1-3-2-2-1-243">
              <text:list-item text:style-override="id1-3-2-2-1-243-1">
                <text:number>a.</text:number>
                <text:p text:style-name="al">het resultaat van de activiteiten komt ten goede aan de provincie Overijssel;</text:p>
              </text:list-item>
              <text:list-item text:style-override="id1-3-2-2-1-243-2">
                <text:number>b.</text:number>
                <text:p text:style-name="al">er is sprake van een samenwerking tussen ten minste twee partijen;</text:p>
              </text:list-item>
              <text:list-item text:style-override="id1-3-2-2-1-243-3">
                <text:number>c.</text:number>
                <text:p text:style-name="al">de activiteit draagt bij aan de doelstelling en ambities zoals verwoord in het uitvoeringsprogramma;</text:p>
              </text:list-item>
              <text:list-item text:style-override="id1-3-2-2-1-243-4">
                <text:number>d.</text:number>
                <text:p text:style-name="al">de activiteit past binnen ten minste een van de volgende innovatielabs:</text:p>
                <text:p text:style-name="al"/>
                <text:p text:style-name="al">
                <text:span text:style-name="nadrukcur">
                  <text:span text:style-name="nadrukvet">Toelichting:</text:span> de innovatielabs staan beschreven in het Uitvoeringsprogramma agro&amp;food in Overijssel 2016–2019.</text:span>
              </text:p>
                <text:list text:style-name="id1-3-2-2-1-243-4-5">
                  <text:list-item text:style-override="id1-3-2-2-1-243-4-5-1">
                    <text:number>i.</text:number>
                    <text:p text:style-name="al">gezond produceren;</text:p>
                    <text:p text:style-name="al">
                    <text:span text:style-name="nadrukcur">
                      <text:span text:style-name="nadrukvet">Toelichting:</text:span> Hieronder valt bijvoorbeeld gezond voedsel, gezonde dieren zonder afwenteling op de leefomgeving.</text:span>
                  </text:p>
                  </text:list-item>
                  <text:list-item text:style-override="id1-3-2-2-1-243-4-5-2">
                    <text:number>ii.</text:number>
                    <text:p text:style-name="al">duurzame voedselbodem;</text:p>
                    <text:p text:style-name="al">
                    <text:span text:style-name="nadrukcur">
                      <text:span text:style-name="nadrukvet">Toelichting:</text:span> Hieronder valt bijvoorbeeld een gezonde bodem als basis voor goed voedsel, beperken emissies en klimaatbestendigheid.</text:span>
                  </text:p>
                  </text:list-item>
                  <text:list-item text:style-override="id1-3-2-2-1-243-4-5-3">
                    <text:number>iii.</text:number>
                    <text:p text:style-name="al">de stal van de toekomst;</text:p>
                    <text:p text:style-name="al">
                    <text:span text:style-name="nadrukcur">
                      <text:span text:style-name="nadrukvet">Toelichting:</text:span> Hieronder valt bijvoorbeeld diervriendelijk, geen negatieve impact op omgeving, herbruikbare materialen en energieneutraal.</text:span>
                  </text:p>
                  </text:list-item>
                  <text:list-item text:style-override="id1-3-2-2-1-243-4-5-4">
                    <text:number>iv.</text:number>
                    <text:p text:style-name="al">waardevolle voedselketens;</text:p>
                    <text:p text:style-name="al">
                    <text:span text:style-name="nadrukcur">
                      <text:span text:style-name="nadrukvet">Toelichting:</text:span> Hieronder valt bijvoorbeeld goed en gezond voedsel, eiwittransitie, transparant en traceerbaar, weten wat je eet, lokaal geproduceerd.</text:span>
                  </text:p>
                  </text:list-item>
                  <text:list-item text:style-override="id1-3-2-2-1-243-4-5-5">
                    <text:number>v.</text:number>
                    <text:p text:style-name="al">natuurlijk ondernemen;</text:p>
                    <text:p text:style-name="al">
                    <text:span text:style-name="nadrukcur">
                      <text:span text:style-name="nadrukvet">Toelichting:</text:span> Hieronder valt bijvoorbeeld natuur als onderdeel van de voedselproductie, natuur als handelsmerk, productie gebaseerd op unieke waarden van natuur.</text:span>
                  </text:p>
                  </text:list-item>
                  <text:list-item text:style-override="id1-3-2-2-1-243-4-5-6">
                    <text:number>vi.</text:number>
                    <text:p text:style-name="al">de boer als buur;</text:p>
                    <text:p text:style-name="al">
                    <text:span text:style-name="nadrukcur">
                      <text:span text:style-name="nadrukvet">Toelichting:</text:span> Hieronder valt bijvoorbeeld dat een agrarisch bedrijf aan omgevingskwaliteiten (landschap, klimaat, natuur, water) bijdraagt in combinatie met ondernemerschap.</text:span>
                  </text:p>
                  </text:list-item>
                </text:list>
              </text:list-item>
              <text:list-item text:style-override="id1-3-2-2-1-243-5">
                <text:number>e.</text:number>
                <text:p text:style-name="al">het projectplan is, voordat een aanvraag voor subsidie is ingediend, afgestemd met de provinciale beleidsmedewerkers agro&amp;food;</text:p>
              </text:list-item>
              <text:list-item text:style-override="id1-3-2-2-1-243-6">
                <text:number>f.</text:number>
                <text:p text:style-name="al">indien de te verstrekken subsidie staatssteun oplevert in de zin van artikel 107, eerste lid van het VWEU, dan voldoet de subsidie aan de de-minimisverordening, de de-minimisverordening landbouw of de-minimisverordening visserij.</text:p>
              </text:list-item>
            </text:list>
            <text:p text:style-name="tussenkopvet">Artikel 6.19.5 Grondslag subsidie</text:p>
            <text:p text:style-name="al">De subsidie bedraagt maximaal 75% van de subsidiabele kosten met een maximum van € 200.000,– per aanvraag.</text:p>
            <text:p text:style-name="al"/>
            <text:p text:style-name="al">
            <text:span text:style-name="nadrukcur">
              <text:span text:style-name="nadrukvet">Toelichting:</text:span> In de artikelen 1.1.5 en 1.1.6 zijn de subsidiabele kosten en niet subsidiabele kosten opgenomen. De subsidie bedraagt 75% Uit de begroting en het daarbij behorende dekkingsplan moet blijken dat 25% van de subsidiabele kosten gedekt is.</text:span>
          </text:p>
            <text:p text:style-name="tussenkopvet">Artikel 6.19.6 Aanvullende stukken bij de aanvraag tot subsidieverlening</text:p>
            <text:list text:style-name="id1-3-2-2-1-249">
              <text:list-item text:style-override="id1-3-2-2-1-249-1">
                <text:number>1.</text:number>
                <text:p text:style-name="al">De aanvrager maakt bij de aanvraag gebruik van het aanvraagformulier Stimulering innovaties gericht op verduurzaming agro&amp;food sector.</text:p>
              </text:list-item>
              <text:list-item text:style-override="id1-3-2-2-1-249-2">
                <text:number>2.</text:number>
                <text:p text:style-name="al">In aanvulling op artikel 1.2.1 overlegt de aanvraag een projectplan waaruit blijkt op welke wijze aan de criteria zoals genoemd in artikel 6.19.3 sub a tot en met d wordt voldaan.</text:p>
              </text:list-item>
            </text:list>
            <text:p text:style-name="tussenkopvet">Artikel 6.19.7 Subsidieplafond</text:p>
            <text:p text:style-name="al">Gedeputeerde Staten stellen jaarlijks een subsidieplafond vast.</text:p>
            <text:p text:style-name="tussenkopvet">Artikel 6.19.8 Adviescommissie</text:p>
            <text:p text:style-name="al">Gedeputeerde Staten kunnen een aanvraag voor subsidie als bedoeld in artikel 6.19.2 van € 10.000,– of meer ter advies voorleggen aan de Adviescommissie agro&amp;food, die advies geeft of het project bijdraagt aan het stimuleren van innovatie gericht op verduurzaming van de agro&amp;food sector.</text:p>
            <text:p text:style-name="tussenkopvet">Artikel 6.19.9 Weigeringsgronden</text:p>
            <text:p text:style-name="al">In aanvulling op artikel 1.1.7 weigeren Gedeputeerde Staten de subsidie indien:</text:p>
            <text:list text:style-name="id1-3-2-2-1-256">
              <text:list-item text:style-override="id1-3-2-2-1-256-1">
                <text:number>a.</text:number>
                <text:p text:style-name="al">de te verstrekken subsidie lager is dan € 2.500,–;</text:p>
              </text:list-item>
              <text:list-item text:style-override="id1-3-2-2-1-256-2">
                <text:number>b.</text:number>
                <text:p text:style-name="al">sprake is van een aanvraag voor een subsidiabele activiteiten als bedoeld in artikel 6.1.2 of 6.2.2 van respectievelijk paragraaf 6.1 Kennisondersteuning agro&amp;food in Overijssel of paragraaf 6.2 Innovatie agro&amp;food in Overijssel.</text:p>
              </text:list-item>
            </text:list>
            <text:p text:style-name="tussenkopvet">Artikel 6.19.10 Verplichtingen subsidieontvanger</text:p>
            <text:p text:style-name="al">In aanvulling op de artikelen 1.4.1, 1.4.5 en 1.4.6 is de subsidieontvanger verplicht de activiteiten uiterlijk 31 december 2021 te hebben uitgevoerd.</text:p>
            <text:p text:style-name="al"/>
            <text:p text:style-name="al">Er wordt een nieuw subsidieparagraaf toegevoegd:</text:p>
            <text:p text:style-name="tussenkopondlijn">Paragraaf 6.20 Versterken MKB en ondernemerschap in Overijssel</text:p>
            <text:p text:style-name="tussenkopvet">Algemene toelichting</text:p>
            <text:p text:style-name="al">
            <text:span text:style-name="nadrukcur">Ondernemerschap is cruciaal voor de veerkracht en de vernieuwing van de Overijsselse economie. De provincie stimuleert ondernemerschap door bij zowel starters als bestaande ondernemingen te investeren in de kwaliteit van het ondernemerschap. Hiermee beoogt de provincie de slagings- en doorgroeikansen en de toekomstbestendigheid van Mkb-ondernemingen in Overijssel te vergroten.</text:span>
          </text:p>
            <text:p text:style-name="tussenkopvet">Artikel 6.20.1 Begripsbepalingen</text:p>
            <text:p text:style-name="al">In deze paragraaf wordt verstaan onder:</text:p>
            <text:section text:name="definitielijst_id1-3-2-2-1-266" text:style-name="definitielijst">
              <text:section text:name="definitie-item_id1-3-2-2-1-266-1" text:style-name="definitie-item">
                <text:p text:style-name="li.nr"/>
                <text:p text:style-name="term">– uitvoeringsprogramma:</text:p>
                <text:section text:name="definitie_id1-3-2-2-1-266-1-3" text:style-name="definitie">
                  <text:p text:style-name="al">het op 8 juni 2016 door Provinciale Staten vastgestelde uitvoeringsprogramma Versterken MKB en Ondernemerschap 2016–2019.</text:p>
                </text:section>
              </text:section>
            </text:section>
            <text:p text:style-name="tussenkopvet">Artikel 6.20.2 Subsidiabele activiteiten</text:p>
            <text:p text:style-name="al">Gedeputeerde Staten kunnen subsidie verstrekken voor activiteiten die het ondernemerschap en concurrentiekracht van Mkb-ondernemingen in Overijssel versterken.</text:p>
            <text:p text:style-name="tussenkopvet">Artikel 6.20.3 Criteria</text:p>
            <text:p text:style-name="al">Een aanvraag voor subsidie als bedoeld in artikel 6.20.2 voldoet aan de volgende criteria:</text:p>
            <text:list text:style-name="id1-3-2-2-1-271">
              <text:list-item text:style-override="id1-3-2-2-1-271-1">
                <text:number>a.</text:number>
                <text:p text:style-name="al">de aanvrager is een organisatie of onderneming fysiek gevestigd in Overijssel en is</text:p>
                <text:list text:style-name="id1-3-2-2-1-271-1-3">
                  <text:list-item text:style-override="id1-3-2-2-1-271-1-3-1">
                    <text:number>i.</text:number>
                    <text:p text:style-name="al">de penvoerder namens het samenwerkingsverband; of</text:p>
                  </text:list-item>
                  <text:list-item text:style-override="id1-3-2-2-1-271-1-3-2">
                    <text:number>ii.</text:number>
                    <text:p text:style-name="al">indien de aanvraag betrekking heeft op actielijn Snelle groeiers: een Mkb-onderneming;</text:p>
                  </text:list-item>
                </text:list>
              </text:list-item>
              <text:list-item text:style-override="id1-3-2-2-1-271-2">
                <text:number>b.</text:number>
                <text:p text:style-name="al">de activiteit draagt bij aan ten minste een van de zes actielijnen zoals genoemd in het uitvoeringprogramma;</text:p>
                <text:p text:style-name="al"/>
                <text:p text:style-name="al">
                <text:span text:style-name="nadrukcur">
                  <text:span text:style-name="nadrukvet">Toelichting:</text:span> De actielijnen zijn: Starters en starters met groeipotentie, Organisatiekracht van het MKB, Financiering, Sociale innovatie, Familiebedrijven en Snelle groeiers.</text:span>
              </text:p>
              </text:list-item>
              <text:list-item text:style-override="id1-3-2-2-1-271-3">
                <text:number>c.</text:number>
                <text:p text:style-name="al">er is sprake van een samenwerking met ten minste nog een andere partij die gevestigd is in Overijssel;</text:p>
              </text:list-item>
              <text:list-item text:style-override="id1-3-2-2-1-271-4">
                <text:number>d.</text:number>
                <text:p text:style-name="al">indien de te verstrekken subsidie staatssteun oplevert in de zin van artikel 107 eerste lid van het VWEU, dan voldoet de subsidie voldoen aan de de-minimisverordening;</text:p>
              </text:list-item>
              <text:list-item text:style-override="id1-3-2-2-1-271-5">
                <text:number>e.</text:number>
                <text:p text:style-name="al">het projectplan is, voordat deze wordt ingediend, afgestemd met de provinciale beleidsmedewerker van het MKB programma.</text:p>
              </text:list-item>
            </text:list>
            <text:p text:style-name="tussenkopvet">Artikel 6.20.4 Grondslag subsidie</text:p>
            <text:p text:style-name="al">De subsidie maximaal 75% van de subsidiabele kosten met een maximum van € 150.000,– per aanvraag.</text:p>
            <text:p text:style-name="al"/>
            <text:p text:style-name="al">
            <text:span text:style-name="nadrukcur">
              <text:span text:style-name="nadrukvet">Toelichting:</text:span> In artikel 1.1.5 en artikel 1.1.6 zijn de subsidiabele en niet subsidiabele kosten opgenomen. De subsidie bedraagt 75% van de subsidiabele kosten. Uit de begroting en het daarbij behorende dekkingsplan moet blijken dat 25% van de subsidiabele kosten gedekt is.</text:span>
          </text:p>
            <text:p text:style-name="tussenkopvet">Artikel 6.20.5 Subsidieplafond</text:p>
            <text:p text:style-name="al">Gedeputeerde Staten stellen jaarlijks een subsidieplafond vast.</text:p>
            <text:p text:style-name="tussenkopvet">Artikel 6.20.6 Adviescommissie</text:p>
            <text:p text:style-name="al">Gedeputeerde Staten kunnen een aanvraag voor subsidie ter advies voorleggen aan de adviescommissie MKB en Ondernemerschap, die advies geeft of bijgedragen wordt aan een van de zes actielijnen zoals genoemd in het uitvoeringprogramma.</text:p>
            <text:p text:style-name="tussenkopvet">Artikel 6.20.7 Aanvullende stukken bij de aanvraag tot subsidieverlening</text:p>
            <text:list text:style-name="id1-3-2-2-1-281">
              <text:list-item text:style-override="id1-3-2-2-1-281-1">
                <text:number>1.</text:number>
                <text:p text:style-name="al">De aanvrager maakt bij de aanvraag gebruik van het aanvraagformulier Versterken MKB en ondernemerschap in Overijssel.</text:p>
              </text:list-item>
              <text:list-item text:style-override="id1-3-2-2-1-281-2">
                <text:number>2.</text:number>
                <text:p text:style-name="al">In aanvulling op artikel 1.2.1 overlegt de aanvrager een projectplan waarin in ieder geval is omschreven hoe bijgedragen wordt aan de actielijnen zoals genoemd in het uitvoeringprogramma.</text:p>
              </text:list-item>
            </text:list>
            <text:p text:style-name="tussenkopvet">Artikel 6.20.8 Weigeringsgronden</text:p>
            <text:p text:style-name="al">In aanvulling op artikel 1.1.7 weigeren Gedeputeerde Staten de subsidie indien:</text:p>
            <text:list text:style-name="id1-3-2-2-1-284">
              <text:list-item text:style-override="id1-3-2-2-1-284-1">
                <text:number>a.</text:number>
                <text:p text:style-name="al">de te verstrekken subsidie lager is dan € 10.000,–;</text:p>
              </text:list-item>
              <text:list-item text:style-override="id1-3-2-2-1-284-2">
                <text:number>b.</text:number>
                <text:p text:style-name="al">de aanvrager een individueel bedrijf betreft, met uitzondering van een aanvraag die betrekking heeft op actielijn Snelle Groeiers;</text:p>
              </text:list-item>
              <text:list-item text:style-override="id1-3-2-2-1-284-3">
                <text:number>c.</text:number>
                <text:p text:style-name="al">sprake is van een aanvraag voor een subsidiabele activiteit als bedoeld in de artikelen 6.8.2, 6.9.2, 6.21.2 van respectievelijk paragraaf 6.8 Leren van elkaar kringen (ZP), paragraaf 6.9 Ondernemend Noaberschap of paragraaf 6.21 Voucherregeling startende ondernemers.</text:p>
              </text:list-item>
            </text:list>
            <text:p text:style-name="tussenkopvet">Artikel 6.20.9 Verplichtingen subsidieontvanger</text:p>
            <text:p text:style-name="al">In aanvulling op de artikelen 1.4.1, 1.4.5 en 1.4.6, is de subsidieontvanger verplicht de activiteiten uiterlijk 31 december 2019 te hebben afgerond.</text:p>
            <text:p text:style-name="al"/>
            <text:p text:style-name="al">Er wordt een nieuw subsidieparagraaf toegevoegd:</text:p>
            <text:p text:style-name="tussenkopondlijn">Paragraaf 6.21 Voucherregeling startende ondernemers</text:p>
            <text:p text:style-name="tussenkopvetcur">Algemene toelichting</text:p>
            <text:p text:style-name="al"/>
            <text:p text:style-name="al">
            <text:span text:style-name="nadrukcur">Startende ondernemers brengen dynamiek, vernieuwing en nieuwe werkgelegenheid in onze regionale economie. De provincie wil de startende ondernemers in Overijssel optimaal faciliteren om overlevingskansen van starters te vergroten, groei te versterken en ondernemerschap meer en meer aan te jagen.</text:span>
          </text:p>
            <text:p text:style-name="al"/>
            <text:p text:style-name="al">
            <text:span text:style-name="nadrukcur">Ondernemerschap wordt ook wel aangeduid als een houding. Het is gedrag dat zich kenmerkt door lef en authenticiteit en waarin het draait om kansen zien, kansen benutten en daarmee waarde te creëren en winst te realiseren. Gedeputeerde Staten willen startende ondernemers ondersteunen bij het verbeteren van ondernemersvaardigheden die nodig zijn voor succesvol ondernemerschap. Coaching van (startende) ondernemers draagt bij aan het versterken van essentiële ondernemersvaardigheden.</text:span>
          </text:p>
            <text:p text:style-name="al"/>
            <text:p text:style-name="al">
            <text:span text:style-name="nadrukcur">Het programma IkStartSmart van de Kamer van Koophandel helpt startende en pas gestarte ondernemers bij het maken van een succesvolle start door persoonlijke coaching, training en netwerkondersteuning. Deze ondernemers kunnen subsidie aanvragen. Ook startende ondernemers die niet deelnemen aan het programma IkStartSmart Overijssel 2017–2021 kunnen aanvragen.</text:span>
          </text:p>
            <text:p text:style-name="tussenkopvet">Artikel 6.21.1 Begripsbepalingen</text:p>
            <text:p text:style-name="al">In deze paragraaf wordt verstaan onder:</text:p>
            <text:section text:name="definitielijst_id1-3-2-2-1-299" text:style-name="definitielijst">
              <text:section text:name="definitie-item_id1-3-2-2-1-299-1" text:style-name="definitie-item">
                <text:p text:style-name="li.nr"/>
                <text:p text:style-name="term">– coach:</text:p>
                <text:section text:name="definitie_id1-3-2-2-1-299-1-3" text:style-name="definitie">
                  <text:p text:style-name="al">een professioneel deskundige die de startende ondernemer via coachingsgesprekken helpt bij het versterken van de ondernemerskwaliteiten en -vaardigheden. De coach of het bedrijf dat hij/zij vertegenwoordigt, staat ingeschreven bij de Kamer van Koophandel.</text:p>
                </text:section>
              </text:section>
              <text:section text:name="definitie-item_id1-3-2-2-1-299-2" text:style-name="definitie-item">
                <text:p text:style-name="li.nr"/>
                <text:p text:style-name="term">– deelnemer programma IkStartSmart:</text:p>
                <text:section text:name="definitie_id1-3-2-2-1-299-2-3" text:style-name="definitie">
                  <text:p text:style-name="al">de ondernemer die deelneemt aan het programma IkStartSmart Overijssel 2017–2021;</text:p>
                </text:section>
              </text:section>
              <text:section text:name="definitie-item_id1-3-2-2-1-299-3" text:style-name="definitie-item">
                <text:p text:style-name="li.nr"/>
                <text:p text:style-name="term">– ondernemer:</text:p>
                <text:section text:name="definitie_id1-3-2-2-1-299-3-3" text:style-name="definitie">
                  <text:p text:style-name="al">natuurlijke persoon of rechtspersoon die tegen betaling een product of dienst op de markt brengt, ongeacht de rechtsvorm of de wijze van financiering;</text:p>
                </text:section>
              </text:section>
              <text:section text:name="definitie-item_id1-3-2-2-1-299-4" text:style-name="definitie-item">
                <text:p text:style-name="li.nr"/>
                <text:p text:style-name="term">– ondernemersvaardigheden:</text:p>
                <text:section text:name="definitie_id1-3-2-2-1-299-4-3" text:style-name="definitie">
                  <text:p text:style-name="al">vaardigheden waarover een ondernemer beschikt om zelfstandig en onafhankelijk een eigen bedrijf te kunnen starten en voort te zetten;</text:p>
                </text:section>
              </text:section>
              <text:section text:name="definitie-item_id1-3-2-2-1-299-5" text:style-name="definitie-item">
                <text:p text:style-name="li.nr"/>
                <text:p text:style-name="term">– startende ondernemer:</text:p>
                <text:section text:name="definitie_id1-3-2-2-1-299-5-3" text:style-name="definitie">
                  <text:p text:style-name="al">ondernemer wiens onderneming gevestigd is in Overijssel en die minimaal 6 maanden en maximaal drie jaar geregistreerd staat in het register van de Kamer van Koophandel.</text:p>
                </text:section>
              </text:section>
            </text:section>
            <text:p text:style-name="tussenkopvet">Artikel 6.21.2 Subsidiabele activiteiten</text:p>
            <text:p text:style-name="al">Gedeputeerde Staten kunnen subsidie verstrekken voor coaching ten behoeve van de verbetering van ondernemerskwaliteiten en vaardigheden.</text:p>
            <text:p text:style-name="al"/>
            <text:p text:style-name="al">
            <text:span text:style-name="nadrukcur">
              <text:span text:style-name="nadrukvet">Toelichting:</text:span> Het gaat om coaching om ondernemerskwaliteiten en –vaardigheden te verbeteren. Hierbij kan gedacht worden aan bijvoorbeeld ondersteuning bij communicatie of contact met klanten, ondersteuning bij opstellen ondernemingsplan of ondersteuning bij ontwikkelen van een nieuw product of dienst.</text:span>
          </text:p>
            <text:p text:style-name="tussenkopvet">Artikel 6.21.3 Criteria</text:p>
            <text:p text:style-name="al">Een aanvraag voor subsidie als bedoeld in artikel 6.21.2 voldoet aan de volgende criteria:</text:p>
            <text:list text:style-name="id1-3-2-2-1-306">
              <text:list-item text:style-override="id1-3-2-2-1-306-1">
                <text:number>a.</text:number>
                <text:p text:style-name="al">de aanvrager is:</text:p>
                <text:list text:style-name="id1-3-2-2-1-306-1-3">
                  <text:list-item text:style-override="id1-3-2-2-1-306-1-3-1">
                    <text:number>i.</text:number>
                    <text:p text:style-name="al">een startende ondernemer; of</text:p>
                  </text:list-item>
                  <text:list-item text:style-override="id1-3-2-2-1-306-1-3-2">
                    <text:number>ii.</text:number>
                    <text:p text:style-name="al">een startende onderneming die deelneemt aan het programma IkStartSmart Overijssel 2017–2021;</text:p>
                  </text:list-item>
                </text:list>
              </text:list-item>
              <text:list-item text:style-override="id1-3-2-2-1-306-2">
                <text:number>b.</text:number>
                <text:p text:style-name="al">de minimale eigen bijdrage van de aanvrager bedraagt € 100,–;</text:p>
                <text:p text:style-name="al"/>
                <text:p text:style-name="al">
                <text:span text:style-name="nadrukcur">
                  <text:span text:style-name="nadrukvet">Toelichting:</text:span> Dit betekent dat de kosten voor de coaching minimaal € 1.100,– moet bedragen.</text:span>
              </text:p>
              </text:list-item>
              <text:list-item text:style-override="id1-3-2-2-1-306-3">
                <text:number>c.</text:number>
                <text:p text:style-name="al">er wordt gebruik gemaakt van een coach;</text:p>
              </text:list-item>
              <text:list-item text:style-override="id1-3-2-2-1-306-4">
                <text:number>d.</text:number>
                <text:p text:style-name="al">de coaching vindt plaats in de vorm van één-op-één begeleiding die gerelateerd is aan een leervraag van de ondernemer;</text:p>
              </text:list-item>
              <text:list-item text:style-override="id1-3-2-2-1-306-5">
                <text:number>e.</text:number>
                <text:p text:style-name="al">de coaching heeft betrekking op:</text:p>
                <text:list text:style-name="id1-3-2-2-1-306-5-3">
                  <text:list-item text:style-override="id1-3-2-2-1-306-5-3-1">
                    <text:number>i.</text:number>
                    <text:p text:style-name="al">immateriële ondersteuning;</text:p>
                    <text:p text:style-name="al"/>
                    <text:p text:style-name="al">
                    <text:span text:style-name="nadrukcur">
                      <text:span text:style-name="nadrukvet">Toelichting:</text:span> Hierbij kan gedacht worden aan bijvoorbeeld het vinden van balans tussen werk-prive en het bouwen van vertrouwen in het zelfstandig ondernemerschap.</text:span>
                  </text:p>
                  </text:list-item>
                  <text:list-item text:style-override="id1-3-2-2-1-306-5-3-2">
                    <text:number>ii.</text:number>
                    <text:p text:style-name="al">instrumentele ondersteuning;</text:p>
                    <text:p text:style-name="al"/>
                    <text:p text:style-name="al">
                    <text:span text:style-name="nadrukcur">
                      <text:span text:style-name="nadrukvet">Toelichting:</text:span> Hierbij kan gedacht worden aan bijvoorbeeld ondersteuning bij communicatie of contact met klanten, ondersteuning bij opstellen ondernemingsplan of ondersteuning bij ontwikkelen van een nieuw product of dienst.</text:span>
                  </text:p>
                  </text:list-item>
                  <text:list-item text:style-override="id1-3-2-2-1-306-5-3-3">
                    <text:number>iii.</text:number>
                    <text:p text:style-name="al">informatieve ondersteuning;</text:p>
                  </text:list-item>
                </text:list>
              </text:list-item>
              <text:list-item text:style-override="id1-3-2-2-1-306-6">
                <text:number>f.</text:number>
                <text:p text:style-name="al">de coaching draagt bij aan de persoonlijke ontwikkeling en ondernemersvaardigheden van de aanvrager;</text:p>
              </text:list-item>
              <text:list-item text:style-override="id1-3-2-2-1-306-7">
                <text:number>g.</text:number>
                <text:p text:style-name="al">indien de te verstrekken subsidie staatssteun oplevert in de zin van artikel 107 eerste lid van het VWEU, dan voldoet de subsidie voldoen aan de de-minimisverordening.</text:p>
              </text:list-item>
            </text:list>
            <text:p text:style-name="tussenkopvet">Artikel 6.21.4 Grondslag subsidie</text:p>
            <text:p text:style-name="al">De subsidie bedraagt € 1.000,– per aanvrager.</text:p>
            <text:p text:style-name="tussenkopvet">Artikel 6.21.5 Subsidiabele kosten</text:p>
            <text:p text:style-name="al">Uitsluitend kosten van derden zoals bedoeld in artikel 1.1.5 derde lid zijn subsidiabel.</text:p>
            <text:p text:style-name="tussenkopvet">Artikel 6.21.6 Aanvullende stukken bij de aanvraag tot subsidieverlening</text:p>
            <text:list text:style-name="id1-3-2-2-1-312">
              <text:list-item text:style-override="id1-3-2-2-1-312-1">
                <text:number>1.</text:number>
                <text:p text:style-name="al">De aanvrager maakt bij de aanvraag gebruik van het aanvraagformulier Voucherregeling startende ondernemers.</text:p>
              </text:list-item>
              <text:list-item text:style-override="id1-3-2-2-1-312-2">
                <text:number>2.</text:number>
                <text:p text:style-name="al">In afwijking van artikel 1.2.1 tweede lid overlegt de aanvrager een getekende offerte waaruit blijkt waarvoor de coaching wordt ingezet en waaruit de kosten voor coaching blijken.</text:p>
              </text:list-item>
            </text:list>
            <text:p text:style-name="tussenkopvet">Artikel 6.21.7 Subsidieplafond</text:p>
            <text:p text:style-name="al">Gedeputeerde Staten stellen jaarlijks een subsidieplafond vast.</text:p>
            <text:p text:style-name="tussenkopvet">Artikel 6.21.8 Weigeringsgronden</text:p>
            <text:p text:style-name="al">In aanvulling op artikel 1.1.7 weigeren Gedeputeerde Staten de subsidie indien:</text:p>
            <text:list text:style-name="id1-3-2-2-1-317">
              <text:list-item text:style-override="id1-3-2-2-1-317-1">
                <text:number>a.</text:number>
                <text:p text:style-name="al">de aanvraag betrekking heeft op de inkoop van adviesdiensten;</text:p>
                <text:p text:style-name="al">
                <text:span text:style-name="nadrukcur">
                  <text:span text:style-name="nadrukvet">Toelichting:</text:span> hiermee wordt onder anderen bedoeld inkoop van financieel of juridisch advies.</text:span>
              </text:p>
              </text:list-item>
              <text:list-item text:style-override="id1-3-2-2-1-317-2">
                <text:number>b.</text:number>
                <text:p text:style-name="al">de aanvraag betrekking heeft op vakinhoudelijke scholing;</text:p>
                <text:p text:style-name="al">
                <text:span text:style-name="nadrukcur">
                  <text:span text:style-name="nadrukvet">Toelichting:</text:span> Voor vakinhoudelijke scholing kan eventueel gebruik worden gemaakt van paragraaf 6.14 Scholingsvouchers zelfstandige professionals (ZP-er).</text:span>
              </text:p>
              </text:list-item>
              <text:list-item text:style-override="id1-3-2-2-1-317-3">
                <text:number>c.</text:number>
                <text:p text:style-name="al">de aanvrager al subsidie heeft ontvangen op grond van deze paragraaf.</text:p>
              </text:list-item>
            </text:list>
            <text:p text:style-name="tussenkopvet">Artikel 6.21.9 Verplichtingen subsidieontvanger</text:p>
            <text:p text:style-name="al">In aanvulling op de artikelen 1.4.1, 1.4.5 en 1.4.6 is de subsidieontvanger verplicht:</text:p>
            <text:list text:style-name="id1-3-2-2-1-320">
              <text:list-item text:style-override="id1-3-2-2-1-320-1">
                <text:number>a.</text:number>
                <text:p text:style-name="al">de activiteit binnen 12 maanden na datum van de subsidieverlening te hebben uitgevoerd;</text:p>
              </text:list-item>
              <text:list-item text:style-override="id1-3-2-2-1-320-2">
                <text:number>b.</text:number>
                <text:p text:style-name="al">deel te nemen aan een evaluatieonderzoek van de provincie.</text:p>
              </text:list-item>
            </text:list>
            <text:p text:style-name="al"/>
            <text:p text:style-name="al">Er wordt een nieuw subsidieparagraaf toegevoegd:</text:p>
            <text:p text:style-name="tussenkopondlijn">Paragraaf 6.22 Kiezen, leren en werken in de techniek</text:p>
            <text:p text:style-name="tussenkopvet">Artikel 6.22.1 Begripsbepalingen</text:p>
            <text:p text:style-name="al">In deze paragraaf wordt verstaan onder:</text:p>
            <text:section text:name="definitielijst_id1-3-2-2-1-326" text:style-name="definitielijst">
              <text:section text:name="definitie-item_id1-3-2-2-1-326-1" text:style-name="definitie-item">
                <text:p text:style-name="li.nr"/>
                <text:p text:style-name="term">– centre of expertise:</text:p>
                <text:section text:name="definitie_id1-3-2-2-1-326-1-3" text:style-name="definitie">
                  <text:p text:style-name="al">een samenwerkingsverband tussen kennisinstellingen, het bedrijfsleven en overheid die verbinding leggen tussen het hoger beroepsonderwijs, topsectoren en maatschappelijke uitdagingen door netwerkvorming van lectoren, ondernemers, onderzoekers uit publieke en private instellingen, docenten en studenten;</text:p>
                </text:section>
              </text:section>
              <text:section text:name="definitie-item_id1-3-2-2-1-326-2" text:style-name="definitie-item">
                <text:p text:style-name="li.nr"/>
                <text:p text:style-name="term">– investeringsvoorstel:</text:p>
                <text:section text:name="definitie_id1-3-2-2-1-326-2-3" text:style-name="definitie">
                  <text:p text:style-name="al">het investeringsvoorstel ‘Iedereen in Overijssel doet mee! 2016–2019’ zoals vastgesteld door Provinciale Staten op 8 juni 2016 met kenmerk PS/2016/196;</text:p>
                </text:section>
              </text:section>
              <text:section text:name="definitie-item_id1-3-2-2-1-326-3" text:style-name="definitie-item">
                <text:p text:style-name="li.nr"/>
                <text:p text:style-name="term">– kennisinstelling:</text:p>
                <text:section text:name="definitie_id1-3-2-2-1-326-3-3" text:style-name="definitie">
                  <text:p text:style-name="al">een door het ministerie van OC&amp;W bekostigde instelling;</text:p>
                </text:section>
              </text:section>
              <text:section text:name="definitie-item_id1-3-2-2-1-326-4" text:style-name="definitie-item">
                <text:p text:style-name="li.nr"/>
                <text:p text:style-name="term">– ROC:</text:p>
                <text:section text:name="definitie_id1-3-2-2-1-326-4-3" text:style-name="definitie">
                  <text:p text:style-name="al">Regionaal Opleidingscentrum voor middelbaar beroepsonderwijs;</text:p>
                </text:section>
              </text:section>
              <text:section text:name="definitie-item_id1-3-2-2-1-326-5" text:style-name="definitie-item">
                <text:p text:style-name="li.nr"/>
                <text:p text:style-name="term">– Techniekpact 2020 in Oost Nederland:</text:p>
                <text:section text:name="definitie_id1-3-2-2-1-326-5-3" text:style-name="definitie">
                  <text:p text:style-name="al">Nationaal Techniekpact 2020, Inzet voor 2016–2020, en het afsprakenkader Techniekpact Oost Nederland;</text:p>
                  <text:p text:style-name="al"/>
                  <text:p text:style-name="al">
                  <text:span text:style-name="nadrukcur">
                    <text:span text:style-name="nadrukvet">Toelichting:</text:span>
                  </text:span>
                  <text:span text:style-name="nadrukcur"> Zie </text:span>
                  <text:a xlink:href="http://www.techniekpact.nl/landsdelen/oost" xlink:type="simple">
                    <text:span text:style-name="nadrukcur">
                      <text:span text:style-name="nadrukondlijn">http://www.techniekpact.nl/landsdelen/oost</text:span>
                    </text:span>
                  </text:a>
                  <text:span text:style-name="nadrukcur">.</text:span>
                </text:p>
                </text:section>
              </text:section>
            </text:section>
            <text:p text:style-name="tussenkopvet">Artikel 6.22.2 Subsidiabele activiteiten</text:p>
            <text:p text:style-name="al">Gedeputeerde Staten kunnen subsidie verstrekken voor:</text:p>
            <text:list text:style-name="id1-3-2-2-1-329">
              <text:list-item text:style-override="id1-3-2-2-1-329-1">
                <text:number>a.</text:number>
                <text:p text:style-name="al">activiteiten die bijdragen aan de continuering van een Centre of Expertise;</text:p>
              </text:list-item>
              <text:list-item text:style-override="id1-3-2-2-1-329-2">
                <text:number>b.</text:number>
                <text:p text:style-name="al">activiteiten die in het kader van het Regionaal Investeringsfonds MBO worden gesubsidieerd;</text:p>
              </text:list-item>
              <text:list-item text:style-override="id1-3-2-2-1-329-3">
                <text:number>c.</text:number>
                <text:p text:style-name="al">activiteiten die bijdragen aan de uitvoering van Techniekpact 2020 in Oost Nederland.</text:p>
              </text:list-item>
            </text:list>
            <text:p text:style-name="tussenkopvet">Artikel 6.22.3 Voorbehoud</text:p>
            <text:p text:style-name="al">De subsidie voor activiteiten zoals bedoeld in artikel 6.22.2 onder sub b wordt verleend onder voorbehoud van een begunstigde beschikking van het ministerie van Ministerie van Onderwijs, Cultuur en Wetenschap.</text:p>
            <text:p text:style-name="tussenkopvet">Artikel 6.22.4 Criteria</text:p>
            <text:list text:style-name="id1-3-2-2-1-333">
              <text:list-item text:style-override="id1-3-2-2-1-333-1">
                <text:number>1.</text:number>
                <text:p text:style-name="al">Een aanvraag voor subsidie als bedoeld in artikel 6.22.2 voldoet aan de volgende criteria:</text:p>
                <text:list text:style-name="id1-3-2-2-1-333-1-3">
                  <text:list-item text:style-override="id1-3-2-2-1-333-1-3-1">
                    <text:number>a.</text:number>
                    <text:p text:style-name="al">de aanvrager is een rechtspersoon gevestigd in Overijssel;</text:p>
                  </text:list-item>
                  <text:list-item text:style-override="id1-3-2-2-1-333-1-3-2">
                    <text:number>b.</text:number>
                    <text:p text:style-name="al">de activiteiten vinden plaats in Overijssel;</text:p>
                  </text:list-item>
                  <text:list-item text:style-override="id1-3-2-2-1-333-1-3-3">
                    <text:number>c.</text:number>
                    <text:p text:style-name="al">de activiteiten dragen bij aan actielijn 3.1 Kiezen, leren en werken in de techniek uit het investeringsvoorstel;</text:p>
                  </text:list-item>
                  <text:list-item text:style-override="id1-3-2-2-1-333-1-3-4">
                    <text:number>d.</text:number>
                    <text:p text:style-name="al">er is sprake van een publiekprivate samenwerking tussen ten minste een kennisinstelling en een private rechtspersoon;</text:p>
                  </text:list-item>
                  <text:list-item text:style-override="id1-3-2-2-1-333-1-3-5">
                    <text:number>e.</text:number>
                    <text:p text:style-name="al">het projectplan is, voordat een aanvraag voor subsidie wordt ingediend, afgestemd met de provinciale beleidsmedewerkers Human Capital.</text:p>
                  </text:list-item>
                </text:list>
              </text:list-item>
              <text:list-item text:style-override="id1-3-2-2-1-333-2">
                <text:number>2.</text:number>
                <text:p text:style-name="al">In aanvulling op het eerste lid geldt voor een aanvraag voor subsidie als bedoeld in artikel 6.22.2 onder sub a dat de aanvrager optreedt namens het samenwerkingsverband TechYourFuture, TechForFuture of GreenPac;</text:p>
                <text:p text:style-name="al"/>
                <text:p text:style-name="al">
                <text:span text:style-name="nadrukcur">
                  <text:span text:style-name="nadrukvet">Toelichting:</text:span> Hogeschool Windesheim of Saxion is aanvrager namens het samenwerkingsverband.</text:span>
              </text:p>
              </text:list-item>
              <text:list-item text:style-override="id1-3-2-2-1-333-3">
                <text:number>3.</text:number>
                <text:p text:style-name="al">In aanvulling op het eerste lid geldt voor een aanvraag voor subsidie als bedoeld in artikel 6.22.2 onder sub b dat de aanvrager een ROC is.</text:p>
              </text:list-item>
              <text:list-item text:style-override="id1-3-2-2-1-333-4">
                <text:number>4.</text:number>
                <text:p text:style-name="al">In aanvulling op het eerste lid voldoet een aanvraag voor subsidie als bedoeld in artikel 6.22.2 onder sub c aan de volgende criteria:</text:p>
                <text:list text:style-name="id1-3-2-2-1-333-4-3">
                  <text:list-item text:style-override="id1-3-2-2-1-333-4-3-1">
                    <text:number>a.</text:number>
                    <text:p text:style-name="al">de aanvrager treedt op namens het samenwerkingsverband Techniekpact Twente, Techniekpact regio Zwolle of Techniekpact Stedendriehoek;</text:p>
                  </text:list-item>
                  <text:list-item text:style-override="id1-3-2-2-1-333-4-3-2">
                    <text:number>b.</text:number>
                    <text:p text:style-name="al">de activiteiten hebben betrekking op tenminste een van de volgende onderwerpen:</text:p>
                    <text:list text:style-name="id1-3-2-2-1-333-4-3-2-3">
                      <text:list-item text:style-override="id1-3-2-2-1-333-4-3-2-3-1">
                        <text:number>i.</text:number>
                        <text:p text:style-name="al">wetenschap en techniek in het basis- en voortgezet onderwijs;</text:p>
                      </text:list-item>
                      <text:list-item text:style-override="id1-3-2-2-1-333-4-3-2-3-2">
                        <text:number>ii.</text:number>
                        <text:p text:style-name="al">ICT-vaardigheden;</text:p>
                      </text:list-item>
                      <text:list-item text:style-override="id1-3-2-2-1-333-4-3-2-3-3">
                        <text:number>iii.</text:number>
                        <text:p text:style-name="al">opleiden van docenten in technische vakken; of</text:p>
                      </text:list-item>
                      <text:list-item text:style-override="id1-3-2-2-1-333-4-3-2-3-4">
                        <text:number>iv.</text:number>
                        <text:p text:style-name="al">intensiveren van inzet op doelgroepen;</text:p>
                        <text:p text:style-name="al"/>
                        <text:p text:style-name="al">
                        <text:span text:style-name="nadrukcur">
                          <text:span text:style-name="nadrukvet">Toelichting:</text:span> Hierbij kan gedacht worden aan bijvoorbeeld meisjes in de techniek.</text:span>
                      </text:p>
                      </text:list-item>
                    </text:list>
                  </text:list-item>
                </text:list>
              </text:list-item>
            </text:list>
            <text:p text:style-name="tussenkopvet">Artikel 6.22.5 Grondslag subsidie</text:p>
            <text:p text:style-name="al">De subsidie bedraagt 100% van de subsidiabele kosten met een maximum van € 200.000,– per aanvraag.</text:p>
            <text:p text:style-name="al"/>
            <text:p text:style-name="al">
            <text:span text:style-name="nadrukcur">
              <text:span text:style-name="nadrukvet">Toelichting:</text:span> In de artikelen 1.1.5 en 1.1.6 zijn de subsidiabele kosten en niet subsidiabele kosten opgenomen.</text:span>
          </text:p>
            <text:p text:style-name="tussenkopvet">Artikel 6.22.6 Aanvullende stukken bij de aanvraag tot subsidieverlening</text:p>
            <text:list text:style-name="id1-3-2-2-1-339">
              <text:list-item text:style-override="id1-3-2-2-1-339-1">
                <text:number>1.</text:number>
                <text:p text:style-name="al">De aanvrager maakt bij de aanvraag gebruik van het aanvraagformulier Kiezen, leren en werken in de techniek.</text:p>
              </text:list-item>
              <text:list-item text:style-override="id1-3-2-2-1-339-2">
                <text:number>2.</text:number>
                <text:p text:style-name="al">In aanvulling op artikel 1.2.1 tweede lid overlegt de aanvrager bij de aanvraag om subsidie als bedoeld in artikel 6.22.2 onder sub a:</text:p>
                <text:list text:style-name="id1-3-2-2-1-339-2-3">
                  <text:list-item text:style-override="id1-3-2-2-1-339-2-3-1">
                    <text:number>a.</text:number>
                    <text:p text:style-name="al">het advies van de reviewcommissie Hoger Onderwijs van het ministerie van OC&amp;W;</text:p>
                  </text:list-item>
                  <text:list-item text:style-override="id1-3-2-2-1-339-2-3-2">
                    <text:number>b.</text:number>
                    <text:p text:style-name="al">een projectplan met een beschrijving van de activiteiten welke leiden tot continuering van het betrokken Centre of Expertise tot 2020 en op welke wijze het Centre of Expertise na 2019 wordt voortgezet.</text:p>
                  </text:list-item>
                </text:list>
              </text:list-item>
              <text:list-item text:style-override="id1-3-2-2-1-339-3">
                <text:number>3.</text:number>
                <text:p text:style-name="al">In aanvulling op artikel 1.2.1 overlegt de aanvrager bij de aanvraag om subsidie als bedoeld in artikel 6.22.2 onder sub b tweede lid het projectplan zoals deze is ingediend bij het Rijk.</text:p>
                <text:p text:style-name="al">
                <text:span text:style-name="nadrukcur">
                  <text:span text:style-name="nadrukvet">Toelichting:</text:span> De subsidie voor activiteiten zoals bedoeld in artikel 6.22.2 eerste lid onder sub b wordt verleend onder voorbehoud van een begunstigde beschikking van het ministerie van OC&amp;W.</text:span>
              </text:p>
              </text:list-item>
              <text:list-item text:style-override="id1-3-2-2-1-339-4">
                <text:number>4.</text:number>
                <text:p text:style-name="al">In aanvulling op artikel 1.2.1 overlegt de aanvrager bij de aanvraag om subsidie als bedoeld in artikel 6.22.2 onder sub c een projectplan waarin ten minste is opgenoemen:</text:p>
                <text:list text:style-name="id1-3-2-2-1-339-4-3">
                  <text:list-item text:style-override="id1-3-2-2-1-339-4-3-1">
                    <text:number>a.</text:number>
                    <text:p text:style-name="al">een omschrijving van de activiteit zoals bedoeld in artikel 6.22.4 vierde lid onder b;</text:p>
                  </text:list-item>
                  <text:list-item text:style-override="id1-3-2-2-1-339-4-3-2">
                    <text:number>b.</text:number>
                    <text:p text:style-name="al">op welke wijze de activiteiten bijdragen aan de uitvoering van Techniekpact 2020 in Oost Nederland.</text:p>
                  </text:list-item>
                </text:list>
              </text:list-item>
            </text:list>
            <text:p text:style-name="tussenkopvet">Artikel 6.22.7 Subsidieplafond</text:p>
            <text:p text:style-name="al">Gedeputeerde Staten stellen jaarlijks een subsidieplafond vast.</text:p>
            <text:p text:style-name="tussenkopvet">Artikel 6.22.8 Weigeringsgronden</text:p>
            <text:p text:style-name="al">In aanvulling op artikel 1.1.7 weigeren Gedeputeerde Staten de subsidie indien:</text:p>
            <text:list text:style-name="id1-3-2-2-1-344">
              <text:list-item text:style-override="id1-3-2-2-1-344-1">
                <text:number>1.</text:number>
                <text:p text:style-name="al">de te verstrekken subsidie lager is dan € 25.000,–;</text:p>
              </text:list-item>
              <text:list-item text:style-override="id1-3-2-2-1-344-2">
                <text:number>2.</text:number>
                <text:p text:style-name="al">sprake is van een aanvraag voor een subsidiabele activiteit als bedoeld in artikel de artikelen 6.13.2, 6.14.2, 6.15.2 of 6.16.2 van respectievelijk paragraaf 6.13 Kwetsbare groepen op de arbeidsmarkt, paragraaf 6.14 Scholingsvoucher zelfstandig professionals, paragraaf 6.15 HRM-scholingsregeling MKB of paragraaf 6.16 Kiezen voor techniek in het primair en voortgezet onderwijs.</text:p>
              </text:list-item>
            </text:list>
            <text:p text:style-name="tussenkopvet">Artikel 6.22.9 Verplichtingen subsidieontvanger</text:p>
            <text:p text:style-name="al">In aanvulling op de artikelen 1.4.1, 1.4.5 en 1.4.6 is de subsdieontvanger verplicht de activiteiten uiterlijk op 31 december 2019 te hebben uitgevoerd.</text:p>
            <text:p text:style-name="al"/>
            <text:p text:style-name="al">Er wordt een nieuw subsidieparagraaf toegevoegd:</text:p>
            <text:p text:style-name="tussenkopondlijn">Paragraaf 6.23 Innovatievouchers</text:p>
            <text:p text:style-name="tussenkopvetcur">Algemene toelichting</text:p>
            <text:p text:style-name="al">
            <text:span text:style-name="nadrukcur">Het doel van deze subsidieregeling is Mkb-ondernemingen te stimuleren om versneld innovatie, onderzoek en testen te laten plaatsvinden in Overijssel.</text:span>
          </text:p>
            <text:p text:style-name="tussenkopvet">Artikel 6.23.1 Begripsbepalingen</text:p>
            <text:p text:style-name="al">In deze paragraaf wordt verstaan onder:</text:p>
            <text:section text:name="definitielijst_id1-3-2-2-1-354" text:style-name="definitielijst">
              <text:section text:name="definitie-item_id1-3-2-2-1-354-1" text:style-name="definitie-item">
                <text:p text:style-name="li.nr"/>
                <text:p text:style-name="term">– experimentele ontwikkeling:</text:p>
                <text:section text:name="definitie_id1-3-2-2-1-354-1-3" text:style-name="definitie">
                  <text:p text:style-name="al">het verwerven, combineren, vormgeven en gebruiken van bestaande wetenschappelijke, technologische, zakelijke en andere relevante kennis en vaardigheden, gericht op het ontwikkelen van nieuwe of verbeterde producten, productieprocessen of diensten;</text:p>
                  <text:p text:style-name="al"/>
                  <text:p text:style-name="al">
                  <text:span text:style-name="nadrukcur">
                    <text:span text:style-name="nadrukvet">Toelichting:</text:span> Experimentele ontwikkeling kan prototyping, demonstraties, pilotontwikkeling, testen en validatie omvatten van nieuwe of verbeterde producten, processen of diensten in omgevingen die representatief zijn voor het functioneren onder reële omstandigheden, met als hoofddoel verdere technische verbeteringen aan te brengen aan producten, processen of diensten die niet grotendeels vast staan. Dit kan de ontwikkeling omvatten van een commercieel bruikbaar prototype of pilot die noodzakelijkerwijs het commerciële eindproduct is en die te duur is om te produceren alleen met het oog op het gebruik voor demonstratie- en validatiedoeleinden. Onder experimentele ontwikkeling wordt niet verstaan routinematige of periodieke wijziging van bestaande producten, productielijnen, fabricageprocessen, diensten en andere courante activiteiten, zelfs indien die wijzigingen verbeteringen kunnen inhouden.</text:span>
                </text:p>
                </text:section>
              </text:section>
              <text:section text:name="definitie-item_id1-3-2-2-1-354-2" text:style-name="definitie-item">
                <text:p text:style-name="li.nr"/>
                <text:p text:style-name="term">– groot bedrijf met Research &amp; Development (R&amp;D) faciliteiten:</text:p>
                <text:section text:name="definitie_id1-3-2-2-1-354-2-3" text:style-name="definitie">
                  <text:p text:style-name="al">een onderneming met meer dan 250 personeelsleden, een jaaromzet van meer dan € 40 miljoen of balanstotaal van meer dan € 20 miljoen, die een laboratorium of testfaciliteit exploiteert;</text:p>
                </text:section>
              </text:section>
              <text:section text:name="definitie-item_id1-3-2-2-1-354-3" text:style-name="definitie-item">
                <text:p text:style-name="li.nr"/>
                <text:p text:style-name="term">– haalbaarheidsproject:</text:p>
                <text:section text:name="definitie_id1-3-2-2-1-354-3-3" text:style-name="definitie">
                  <text:p text:style-name="al">een project ten behoeve van een innovatie dat bestaat uit een haalbaarheidsstudie, experimentele ontwikkeling of industrieel onderzoek, of een combinatie van deze activiteiten;</text:p>
                </text:section>
              </text:section>
              <text:section text:name="definitie-item_id1-3-2-2-1-354-4" text:style-name="definitie-item">
                <text:p text:style-name="li.nr"/>
                <text:p text:style-name="term">– haalbaarheidsstudie:</text:p>
                <text:section text:name="definitie_id1-3-2-2-1-354-4-3" text:style-name="definitie">
                  <text:p text:style-name="al">het onderzoek en de analyse van het potentieel van een project, met als doel de besluitvorming te ondersteunen door objectief en rationeel de sterke en zwakke punten van een project, de kansen en risico's in kaart te brengen, waarbij ook wordt aangegeven welke middelen nodig zijn om het project te kunnen doorvoeren en wat uiteindelijk de slaagkansen zijn;</text:p>
                </text:section>
              </text:section>
              <text:section text:name="definitie-item_id1-3-2-2-1-354-5" text:style-name="definitie-item">
                <text:p text:style-name="li.nr"/>
                <text:p text:style-name="term">– kennisinstelling:</text:p>
                <text:section text:name="definitie_id1-3-2-2-1-354-5-3" text:style-name="definitie">
                  <text:p text:style-name="al">een instelling zoals bedoeld in <text:a xlink:href="http://wetten.overheid.nl/jci1.3:c:BWBR0035474&amp;hoofdstuk=3&amp;titeldeel=3.4&amp;paragraaf=3.4.1&amp;artikel=3.4.1&amp;z=2017-03-21&amp;g=2017-03-21" xlink:type="simple">artikel 3.4.1 eerste lid Regeling nationale EZ-subsidies</text:a> of een daarvoor in de plaats tredende regeling;</text:p>
                </text:section>
              </text:section>
              <text:section text:name="definitie-item_id1-3-2-2-1-354-6" text:style-name="definitie-item">
                <text:p text:style-name="li.nr"/>
                <text:p text:style-name="term">– onderwijsinstelling:</text:p>
                <text:section text:name="definitie_id1-3-2-2-1-354-6-3" text:style-name="definitie">
                  <text:p text:style-name="al">een door het ministerie van OC&amp;W bekostigde onderwijsinstelling;</text:p>
                  <text:p text:style-name="al"/>
                  <text:p text:style-name="al">
                  <text:span text:style-name="nadrukcur">
                    <text:span text:style-name="nadrukvet">Toelichting:</text:span> bijvoorbeeld een MBO-instelling, een HBO-instelling, maar ook Centres of Expertise en Centra voor innovatief vakmanschap.</text:span>
                </text:p>
                </text:section>
              </text:section>
              <text:section text:name="definitie-item_id1-3-2-2-1-354-7" text:style-name="definitie-item">
                <text:p text:style-name="li.nr"/>
                <text:p text:style-name="term">– industrieel onderzoek:</text:p>
                <text:section text:name="definitie_id1-3-2-2-1-354-7-3" text:style-name="definitie">
                  <text:p text:style-name="al">planmatig of kritisch onderzoek dat is gericht op het opdoen van nieuwe kennis en vaardigheden met het oog op ontwikkeling van nieuwe producten, productieprocessen of diensten, of om bestaande producten, processen of diensten aanmerkelijk te verbeteren;</text:p>
                  <text:p text:style-name="al"/>
                  <text:p text:style-name="al">
                  <text:span text:style-name="nadrukcur">
                    <text:span text:style-name="nadrukvet">Toelichting:</text:span> Het omvat de creatie van onderdelen voor complexe systemen en kan ook de bouw omvatten van prototypes in een laboratoriumomgeving of in een omgeving met gesimuleerde interfaces voor bestaande systemen, alsmede pilotlijnen, wanneer dat nodig is voor het industriële onderzoek en met name voor de validering van generieke technologie.</text:span>
                </text:p>
                </text:section>
              </text:section>
              <text:section text:name="definitie-item_id1-3-2-2-1-354-8" text:style-name="definitie-item">
                <text:p text:style-name="li.nr"/>
                <text:p text:style-name="term">– innovatie:</text:p>
                <text:section text:name="definitie_id1-3-2-2-1-354-8-3" text:style-name="definitie">
                  <text:p text:style-name="al">een voor de ondernemer nieuw technologisch product, productieproces of dienst dan wel een wezenlijke nieuwe toepassing van een bestaand product, productieproces of dienst;</text:p>
                </text:section>
              </text:section>
              <text:section text:name="definitie-item_id1-3-2-2-1-354-9" text:style-name="definitie-item">
                <text:p text:style-name="li.nr"/>
                <text:p text:style-name="term">– open innovatiefaciliteit:</text:p>
                <text:section text:name="definitie_id1-3-2-2-1-354-9-3" text:style-name="definitie">
                  <text:p text:style-name="al">een rechtspersoon waar gedeelde faciliteiten zoals opleidingsfaciliteiten of een open acces onderzoeksinfrastructuur, zoals laboratoria en testfaciliteiten aanwezig zijn, de toegang tot panden, faciliteiten en activiteiten niet zijn beperkt en de vergoedingen, die voor het gebruik van de faciliteiten van het cluster en voor deelneming aan de activiteiten ervan worden berekend, overeenstemmen met de marktprijs of de kosten ervan weerspiegelen;</text:p>
                  <text:p text:style-name="al"/>
                  <text:p text:style-name="al">
                  <text:span text:style-name="nadrukcur">
                    <text:span text:style-name="nadrukvet">Toelichting:</text:span> Bijvoorbeeld open innovatiecentra, proeftuinen en fieldlabs.</text:span>
                </text:p>
                </text:section>
              </text:section>
            </text:section>
            <text:p text:style-name="tussenkopvet">Artikel 6.23.2 Subsidiabele activiteiten</text:p>
            <text:p text:style-name="al">Gedeputeerde Staten kunnen subsidie verstrekken voor de uitvoering van een haalbaarheidsproject ten behoeve van een innovatie.</text:p>
            <text:p text:style-name="tussenkopvet">Artikel 6.23.3 Criteria</text:p>
            <text:list text:style-name="id1-3-2-2-1-358">
              <text:list-item text:style-override="id1-3-2-2-1-358-1">
                <text:number>1.</text:number>
                <text:p text:style-name="al">Een aanvraag voor subsidie als bedoeld in artikel 6.23.2 voldoet aan de volgende criteria:</text:p>
                <text:list text:style-name="id1-3-2-2-1-358-1-3">
                  <text:list-item text:style-override="id1-3-2-2-1-358-1-3-1">
                    <text:number>a.</text:number>
                    <text:p text:style-name="al">de aanvrager is:</text:p>
                    <text:list text:style-name="id1-3-2-2-1-358-1-3-1-3">
                      <text:list-item text:style-override="id1-3-2-2-1-358-1-3-1-3-1">
                        <text:number>i.</text:number>
                        <text:p text:style-name="al">een Mkb-onderneming met een vestiging in Overijssel; of</text:p>
                      </text:list-item>
                      <text:list-item text:style-override="id1-3-2-2-1-358-1-3-1-3-2">
                        <text:number>ii.</text:number>
                        <text:p text:style-name="al">een Mkb-onderneming gevestigd buiten Overijssel;</text:p>
                      </text:list-item>
                    </text:list>
                  </text:list-item>
                  <text:list-item text:style-override="id1-3-2-2-1-358-1-3-2">
                    <text:number>b.</text:number>
                    <text:p text:style-name="al">de activiteiten worden uitgevoerd door een open innovatiefaciliteit, kennisinstelling, onderwijsinstelling of groot bedrijf met R&amp;D faciliteiten;</text:p>
                  </text:list-item>
                  <text:list-item text:style-override="id1-3-2-2-1-358-1-3-3">
                    <text:number>c.</text:number>
                    <text:p text:style-name="al">indien de te verstrekken subsidie staatssteun oplevert in de zin van artikel 107 eerste lid van het VWEU, dan moet de subsidie voldoen aan de de-minimisverordening;</text:p>
                  </text:list-item>
                </text:list>
              </text:list-item>
              <text:list-item text:style-override="id1-3-2-2-1-358-2">
                <text:number>2.</text:number>
                <text:p text:style-name="al">In aanvulling op het eerste lid geldt voor een aanvraag voor subsidie als bedoeld in artikel 6.23.2 ingediend door een Mkb-onderneming gevestigd buiten Overijssel dat de activiteiten worden uitgevoerd door een open innovatiefaciliteit, kennisinstelling, onderwijsinstelling of groot bedrijf met R&amp;D faciliteiten gevestigd in Overijssel.</text:p>
              </text:list-item>
            </text:list>
            <text:p text:style-name="tussenkopvet">Artikel 6.23.4 Grondslag subsidie</text:p>
            <text:list text:style-name="id1-3-2-2-1-360">
              <text:list-item text:style-override="id1-3-2-2-1-360-1">
                <text:number>1.</text:number>
                <text:p text:style-name="al">Indien de aanvrager gevestigd is in Overijssel en de activiteiten worden uitgevoerd door een open innovatiefaciliteit, kennisinstelling, onderwijsinstelling of groot bedrijf met R&amp;D faciliteiten gevestigd in Overijssel bedraagt de subsidie maximaal 50% van de subsidiabele kosten met een maximum van € 10.000,– per aanvrager.</text:p>
              </text:list-item>
              <text:list-item text:style-override="id1-3-2-2-1-360-2">
                <text:number>2.</text:number>
                <text:p text:style-name="al">Indien de aanvrager gevestigd is in Overijssel en de activiteiten worden uitgevoerd door een open innovatiefaciliteit, kennisinstelling, onderwijsinstelling of groot bedrijf met R&amp;D faciliteiten gevestigd buiten Overijssel bedraagt de subsidie maximaal 50% van de subsidiabele kosten met een maximum van € 7.500,– per aanvrager.</text:p>
              </text:list-item>
              <text:list-item text:style-override="id1-3-2-2-1-360-3">
                <text:number>3.</text:number>
                <text:p text:style-name="al">Indien de aanvrager gevestigd is buiten Overijssel bedraagt de subsidie 50% van de subsidiabele kosten met een maximum van € 7.500,– per aanvrager.</text:p>
              </text:list-item>
            </text:list>
            <text:p text:style-name="tussenkopvet">Artikel 6.23.5 Subsidiabele kosten</text:p>
            <text:p text:style-name="al">Uitsluitend de kosten van een open innovatiefaciliteit, kennisinstelling, onderwijsinstelling of groot bedrijf met R&amp;D faciliteiten zijn conform artikel 1.1.5 derde lid subsidiabel.</text:p>
            <text:p text:style-name="al"/>
            <text:p text:style-name="al">
            <text:span text:style-name="nadrukcur">
              <text:span text:style-name="nadrukvet">Toelichting:</text:span> Dit betekent dat eigen uren van de aanvrager niet subsidiabel zijn.</text:span>
          </text:p>
            <text:p text:style-name="tussenkopvet">Artikel 6.23.6 Indieningstermijn aanvraag tot subsidieverlening</text:p>
            <text:p text:style-name="al">In afwijking van artikel 1.2.2 geldt dat een aanvraag om subsidie kan worden ingediend vanaf 11 april 2017 om 09:00 uur. </text:p>
            <text:p text:style-name="tussenkopvet">Artikel 6.23.7 Aanvullende stukken bij de aanvraag tot subsidieverlening</text:p>
            <text:list text:style-name="id1-3-2-2-1-368">
              <text:list-item text:style-override="id1-3-2-2-1-368-1">
                <text:number>1.</text:number>
                <text:p text:style-name="al">De aanvrager maakt bij de aanvraag gebruik van het aanvraagformulier Innovatievouchers;</text:p>
              </text:list-item>
              <text:list-item text:style-override="id1-3-2-2-1-368-2">
                <text:number>2.</text:number>
                <text:p text:style-name="al">In aanvulling op artikel 1.2.1 tweede lid overlegt de aanvrager een door een open innovatiefaciliteit, kennisinstelling, onderwijsinstelling of groot bedrijf met R&amp;D faciliteiten getekende offerte waaruit de hoogte van de subsidiabele kosten blijkt.</text:p>
              </text:list-item>
            </text:list>
            <text:p text:style-name="tussenkopvet">Artikel 6.23.8 Subsidieplafond</text:p>
            <text:p text:style-name="al">Gedeputeerde Staten stellen jaarlijks een subsidieplafond vast.</text:p>
            <text:p text:style-name="tussenkopvet">Artikel 6.23.9 Weigeringsgronden</text:p>
            <text:p text:style-name="al">In aanvulling op artikel 1.1.7 weigeren Gedeputeerde Staten de subsidie indien:</text:p>
            <text:list text:style-name="id1-3-2-2-1-373">
              <text:list-item text:style-override="id1-3-2-2-1-373-1">
                <text:number>a.</text:number>
                <text:p text:style-name="al">de aanvrager binnen het ten tijde van de aanvraag geldende subsidieplafond al subsidie heeft ontvangen op grond van deze paragraaf;</text:p>
              </text:list-item>
              <text:list-item text:style-override="id1-3-2-2-1-373-2">
                <text:number>b.</text:number>
                <text:p text:style-name="al">de te verstrekken subsidie lager is dan € 3.750,–;</text:p>
              </text:list-item>
              <text:list-item text:style-override="id1-3-2-2-1-373-3">
                <text:number>c.</text:number>
                <text:p text:style-name="al">sprake is van een aanvraag voor een activiteit als bedoeld in de artikelen 3.2.2, 6.1.2, 6.2.2 of 6.19.2 van respectievelijk paragraaf 3.2 Haalbaarheidsstudies nieuwe energie en energiescans, paragraaf 6.1 Kennisondersteuning agro&amp;food in Overijssel, paragraaf 6.2 Innovatie agro&amp;food in Overijssel of paragraaf 6.19 Stimulering innovaties gericht op verduurzaming agro&amp;food sector;</text:p>
              </text:list-item>
              <text:list-item text:style-override="id1-3-2-2-1-373-4">
                <text:number>d.</text:number>
                <text:p text:style-name="al">de aanvrager in 2017 een aanvraag om subsidie heeft ingediend op grond van paragraaf 6.7 MKB Innovatie topsectoren (MIT) Oost.</text:p>
              </text:list-item>
            </text:list>
            <text:p text:style-name="tussenkopvet">Artikel 6.23.10 Verplichtingen subsidieontvanger</text:p>
            <text:p text:style-name="al">In aanvulling op de artikelen 1.4.1, 1.4.5 en 1.4.6 is de subsdieontvanger verplicht:</text:p>
            <text:list text:style-name="id1-3-2-2-1-376">
              <text:list-item text:style-override="id1-3-2-2-1-376-1">
                <text:number>a.</text:number>
                <text:p text:style-name="al">de subsidiabele activiteit binnen 12 maanden na datum van de subsidieverlening te hebben uitgevoerd;</text:p>
              </text:list-item>
              <text:list-item text:style-override="id1-3-2-2-1-376-2">
                <text:number>b.</text:number>
                <text:p text:style-name="al">deel te nemen aan een evaluatieonderzoek van de provincie Overijssel.</text:p>
              </text:list-item>
            </text:list>
            <text:p text:style-name="tussenkopondlijn">Paragraaf 7.2 Restauratie Rijksmonumenten</text:p>
            <text:p text:style-name="al">Algemene toelichting vervalt</text:p>
            <text:p text:style-name="tussenkopvet">Artikel 7.2.1 Begripsbepalingen</text:p>
            <text:p text:style-name="al">– energiebesparende maatregelen ‘het pand’ wordt vervangen door: het rijksmonument</text:p>
            <text:p text:style-name="al">– energieonderzoek ‘gebouwen’ wordt vervangen door: het rijksmonument</text:p>
            <text:p text:style-name="al">– groen monument:</text:p>
            <text:p text:style-name="al">Achter ‘onderdeel’ wordt een komma geplaatst</text:p>
            <text:p text:style-name="al">– ‘herbestemmingopgave’ komt als volgt te luiden:</text:p>
            <text:p text:style-name="al">– herbestemming: geven van een nieuwe functie aan een rijksmonument of een belangrijk deel daarvan;</text:p>
            <text:p text:style-name="al">– inspectierapport</text:p>
            <text:p text:style-name="al"> ‘beschermd’ vervalt</text:p>
            <text:p text:style-name="al"> ‘monument’ wordt vervangen: rijksmonument</text:p>
            <text:p text:style-name="al">na ‘POM’ wordt een nieuw begrip toegevoegd:</text:p>
            <text:p text:style-name="al">– restauratieplan: uitgewerkt overzicht van de uit te voeren werkzaamheden ten behoeve van het sober en doelmatig herstel, inclusief een tekening van de bestaande situatie en een plantekening van het beoogde resultaat. Voor zover van toepassing omvat het restauratieplan ook de uit te voeren energiebesparende maatregelen;</text:p>
            <text:p text:style-name="al">– rijksmonument</text:p>
            <text:p text:style-name="al">‘, voorzien van een monumentennummer en’ vervalt</text:p>
            <text:p text:style-name="tussenkopvet">Artikel 7.2.3 Criteria</text:p>
            <text:p text:style-name="al">Eerste lid sub g komt als volgt te luiden:</text:p>
            <text:list text:style-name="id1-3-2-2-1-395">
              <text:list-item text:style-override="id1-3-2-2-1-395-1">
                <text:number>g.</text:number>
                <text:p text:style-name="al">op de restauratieplaats wordt ten minste één leerlingplaats voor een leerling in de restauratiebouw, tuin- en parkaanleg of archeologie gerealiseerd;</text:p>
              </text:list-item>
            </text:list>
            <text:p text:style-name="al">Laatste zin van de toelichting ‘Gedeputeerde Staten…. voorleggen’ vervalt</text:p>
            <text:p text:style-name="tussenkopvet">Artikel 7.2.5 Subsidiabele kosten</text:p>
            <text:p text:style-name="al">Het woord ‘activiteiten’ wordt vervangen door: de restauratie van een rijksmonument</text:p>
            <text:p text:style-name="al">Achter ‘ artikel 4’ wordt toegevoegd: van de Sim</text:p>
            <text:p text:style-name="al">In de toelichting wordt achter ‘sub b’ toegevoegd: <text:span text:style-name="nadrukcur">(uitvoeren van energiebesparende maatregelen)</text:span></text:p>
            <text:p text:style-name="tussenkopvet">Artikel 7.2.6 Indieningstermijn aanvraag</text:p>
            <text:p text:style-name="al">Aan lid 2 wordt de volgende toelichting toegevoegd:</text:p>
            <text:p text:style-name="al"/>
            <text:p text:style-name="al">
            <text:span text:style-name="nadrukcur">
              <text:span text:style-name="nadrukvet">Toelichting:</text:span> Het in de beoordeling van de aanvraag meenemen van informatie die dateert van na de sluiting van de aanvraagtermijn verdraagt zich niet met de gelijktijdige onderlinge beoordeling en rangschikking van de ingediende aanvragen die in het tendersysteem centraal staat. Uit de aard van het tendersysteem volgt dat vóór de sluiting van de aanvraagtermijn alle voor die beoordeling en rangschikking relevante gegevens moeten zijn overlegd en dat daarna geen rekening kan worden gehouden met informatie die neerkomt op een wijziging of aanvulling van de aanvraag. Bij onvolledigheid van de aanvraag na de sluitingsdatum is er alleen ruimte voor het herstel van kleinigheden zoals een handtekening, een bankrekeningnummer, Kamer van Koophandel gegevens e.d., het moet gaan om informatie die niet inhoudelijk betrekking heeft op de beoordelingscriteria zoals opgenomen in deze subsidieparagraaf. De tijdige volledigheid/juistheid van de aanvraag is de verantwoordelijkheid van de aanvrager.</text:span>
          </text:p>
            <text:p text:style-name="tussenkopvet">Artikel 7.2.7 Aanvullende stukken bij de aanvraag tot subsidieverlening</text:p>
            <text:p text:style-name="al">Lid 1: ‘digitale’ vervalt</text:p>
            <text:p text:style-name="al">Lid 2: sub d vervalt</text:p>
            <text:p text:style-name="al">Lid 2: sub i en sub j vervallen</text:p>
            <text:p text:style-name="tussenkopvet">Artikel 7.2.9 Volgorde van behandeling</text:p>
            <text:p text:style-name="al">Lid 1: zinsdeel ‘de aan de in’ wordt vervangen door: de criteria als bedoeld in</text:p>
            <text:p text:style-name="al"> ‘gestelde criteria’ vervalt</text:p>
            <text:p text:style-name="al"/>
            <text:p text:style-name="al">In de toelichting wordt ‘rijk’ vervangen door ‘Rijk’ en de laatste drie zinnen ‘Ook… toebedeeld’ vervallen</text:p>
            <text:p text:style-name="al"/>
            <text:p text:style-name="al">Lid 2: de toelichting vervalt</text:p>
            <text:p text:style-name="al">Scoretabel komt als volgt te luiden:</text:p>
            <text:p text:style-name="tussenkopvet">Scoretabel 1</text:p>
            <text:section text:name="table_id1-3-2-2-1-418" text:style-name="table">
              <text:p text:style-name="table_top"/>
              <table:table table:style-name="tgroup">
                <table:table-column table:style-name="id1-3-2-2-1-418-1-1"/>
                <table:table-column table:style-name="id1-3-2-2-1-418-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Het rijksmonument is eigendom van een POM. Per POM kunnen maximaal twee aanvragen aanspraak maken op een punt. Indien de POM meer aanvragen indient, dient zij zelf een onderlinge prioritering aan te gev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et betreft een groen of archeologisch rijksmonumen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et rijksmonument, of een aanzienlijk deel ervan is onderdeel van een herbestemmin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e gevraagde subsidie bedraagt 70% van de subsidiabele kos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 gevraagde subsidie ligt tussen de 69 en 50% van de subsidiabele kos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e gevraagde subsidie ligt tussen de 49 en 30 % van de subsidiabele kos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De gevraagde subsidie ligt tussen de 29 en 1% van de subsidiabele kost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Er worden duurzaamheidsmaatregelen getroffen in het rijksmonumen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Er is aantoonbaar directe relatie met het thema ‘Koloniën van Weldadigheid’ of de Hanz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Totaalscore is de optelsom van toegekende punten.</text:p>
                  </table:table-cell>
                  <table:table-cell table:style-name="cell_frame_all" table:number-rows-spanned="1" table:number-columns-spanned="1">
                    <text:p text:style-name="table_al"> </text:p>
                  </table:table-cell>
                </table:table-row>
              </table:table>
              <text:p text:style-name="table_bottom"/>
            </text:section>
            <text:p text:style-name="tussenkopvet">Artikel 7.2.10 Adviescommissie</text:p>
            <text:p text:style-name="al">vervalt</text:p>
            <text:p text:style-name="tussenkopvet">Artikel 7.2.11 Weigeringsgronden</text:p>
            <text:p text:style-name="al">Lid 1 sub a vervalt</text:p>
            <text:p text:style-name="tussenkopondlijn">Paragraaf 7.3 Erfgoed ‘Het verhaal van Overijssel’</text:p>
            <text:p text:style-name="tussenkopvet">Artikel 7.3.3 Criteria</text:p>
            <text:p text:style-name="al">‘7.5.2’wordt veravngen door: 7.3.2</text:p>
            <text:p text:style-name="tussenkopvet">Artikel 7.3.6 Aanvullende stukken bij de aanvraag tot subsidieverlening</text:p>
            <text:p text:style-name="al">Lid 2 sub c komt als volgt te luiden:</text:p>
            <text:p text:style-name="al">c. door welke organisatie of organisaties, met welke deskundigheid en ervaring de activiteit wordt begeleid of uitgevoerd;</text:p>
            <text:p text:style-name="tussenkopondlijn">Paragraaf 7.5 Cultureel aanbod en talentontwikkeling</text:p>
            <text:p text:style-name="al">Artikel 7.5.1 komt als volg te luiden:</text:p>
            <text:p text:style-name="tussenkopvet">Artikel 7.5.1 Begripsbepalingen</text:p>
            <text:p text:style-name="al">In deze paragraaf wordt verstaan onder:</text:p>
            <text:section text:name="definitielijst_id1-3-2-2-1-433" text:style-name="definitielijst">
              <text:section text:name="definitie-item_id1-3-2-2-1-433-1" text:style-name="definitie-item">
                <text:p text:style-name="li.nr"/>
                <text:p text:style-name="term">– activiteitenprogramma:</text:p>
                <text:section text:name="definitie_id1-3-2-2-1-433-1-3" text:style-name="definitie">
                  <text:p text:style-name="al">een programma met daarin opgenomen een omschrijving van de activiteiten van een culturele instelling of cultureel netwerk die gericht zijn op de ontwikkeling van de artistieke en zakelijke kwaliteit van die instelling of dat netwerk.</text:p>
                  <text:p text:style-name="al"/>
                  <text:p text:style-name="al">
                  <text:span text:style-name="nadrukcur">
                    <text:span text:style-name="nadrukvet">Toelichting:</text:span> In artikel 7.5.7 is opgenomen welke eisen gesteld zijn aan het activiteitenprogramma.</text:span>
                </text:p>
                </text:section>
              </text:section>
              <text:section text:name="definitie-item_id1-3-2-2-1-433-2" text:style-name="definitie-item">
                <text:p text:style-name="li.nr"/>
                <text:p text:style-name="term">– artistieke kwaliteit:</text:p>
                <text:section text:name="definitie_id1-3-2-2-1-433-2-3" text:style-name="definitie">
                  <text:p text:style-name="al">de kwaliteit van de artistieke ambities en de uitgangspunten van de culturele instelling of cultureel netwerk en het concept en uitwerking van de producties;</text:p>
                </text:section>
              </text:section>
              <text:section text:name="definitie-item_id1-3-2-2-1-433-3" text:style-name="definitie-item">
                <text:p text:style-name="li.nr"/>
                <text:p text:style-name="term">– cultureel netwerk:</text:p>
                <text:section text:name="definitie_id1-3-2-2-1-433-3-3" text:style-name="definitie">
                  <text:p text:style-name="al">ten minste drie gelijkwaardige culturele instellingen die op regionaal of provinciaal niveau actief zijn en gezamenlijke ambities nastreven. Er is sprake van een investering in een netwerk waarbij aannemelijk wordt gemaakt dat het netwerk blijft bestaan ook na afloop van de subsidieperiode;</text:p>
                  <text:p text:style-name="al"/>
                  <text:p text:style-name="al">
                  <text:span text:style-name="nadrukcur">
                    <text:span text:style-name="nadrukvet">Toelichting:</text:span> Het gaat hierbij om regionale of provinciale samenwerking van gelijkwaardige culturele instellingen in de keten van de culturele infrastructuur Overijssel. Met gelijkwaardig wordt onder andere bedoeld dat de instellingen binnen dezelfde kunstdiscipline actief zijn of op hetzelfde niveau opereren in de keten van de culturele infrastructuur van Overijssel.</text:span>
                </text:p>
                </text:section>
              </text:section>
              <text:section text:name="definitie-item_id1-3-2-2-1-433-4" text:style-name="definitie-item">
                <text:p text:style-name="li.nr"/>
                <text:p text:style-name="term">– pluriformiteit van het culturele aanbod:</text:p>
                <text:section text:name="definitie_id1-3-2-2-1-433-4-3" text:style-name="definitie">
                  <text:p text:style-name="al">een onderscheidende bijdrage die een culturele instelling of cultureel netwerk levert aan wat er ten minste binnen de provincie aan culturele producties aanwezig is of wordt gemaakt én de onderscheidende positie van de instelling ten opzichte van andere instellingen in artistiek opzicht of publieksbereik;</text:p>
                  <text:p text:style-name="al"/>
                  <text:p text:style-name="al">
                  <text:span text:style-name="nadrukcur">
                    <text:span text:style-name="nadrukvet">Toelichting:</text:span> Onderscheidende bijdrage kan blijken uit bijvoorbeeld genre, presentatievormen of publieksbereik.</text:span>
                </text:p>
                </text:section>
              </text:section>
              <text:section text:name="definitie-item_id1-3-2-2-1-433-5" text:style-name="definitie-item">
                <text:p text:style-name="li.nr"/>
                <text:p text:style-name="term">– podiumkunsten:</text:p>
                <text:section text:name="definitie_id1-3-2-2-1-433-5-3" text:style-name="definitie">
                  <text:p text:style-name="al">In deze regeling gaat het om de disciplines muziek en theater, dans en de tussenvormen ervan;</text:p>
                </text:section>
              </text:section>
              <text:section text:name="definitie-item_id1-3-2-2-1-433-6" text:style-name="definitie-item">
                <text:p text:style-name="li.nr"/>
                <text:p text:style-name="term">– talentontwikkeling:</text:p>
                <text:section text:name="definitie_id1-3-2-2-1-433-6-3" text:style-name="definitie">
                  <text:p text:style-name="al">het ontwikkelen en uitvoeren van een methodiek om talenten te begeleiden in hun culturele en artistieke ontwikkeling;</text:p>
                </text:section>
              </text:section>
              <text:section text:name="definitie-item_id1-3-2-2-1-433-7" text:style-name="definitie-item">
                <text:p text:style-name="li.nr"/>
                <text:p text:style-name="term">– zakelijke kwaliteit:</text:p>
                <text:section text:name="definitie_id1-3-2-2-1-433-7-3" text:style-name="definitie">
                  <text:p text:style-name="al">de kwaliteit van ondernemerschap van de culturele instelling of het culturele netwerk.</text:p>
                  <text:p text:style-name="al"/>
                  <text:p text:style-name="al">
                  <text:span text:style-name="nadrukcur">
                    <text:span text:style-name="nadrukvet">Toelichting:</text:span> Hierbij gaat het om bijvoorbeeld het werven van fondsen en middelen, inzicht in de planning en speellijst of publieksbereik.</text:span>
                </text:p>
                </text:section>
              </text:section>
            </text:section>
            <text:p text:style-name="tussenkopvet">Artikel 7.5.2 Subsidiale activiteit</text:p>
            <text:p text:style-name="al">‘Subsidiale’ wordt vervangen door: Subsidiabele</text:p>
            <text:p text:style-name="al"/>
            <text:p text:style-name="al">Sub a: in de toelichting vervalt de komma achter ‘bijvoorbeeld’</text:p>
            <text:p text:style-name="al"/>
            <text:p text:style-name="al">Sub b: ‘cultureel’ wordt vervangen door: culturele</text:p>
            <text:p text:style-name="tussenkopvet">Artikel 7.5.3 Criteria</text:p>
            <text:p text:style-name="al">Lid 1 sub a: in de toelichting wordt ‘culturele’ wordt vervangen door: cultureel</text:p>
            <text:p text:style-name="al"/>
            <text:p text:style-name="al">Lid 1 sub c: achter netwerk wordt een komma geplaatst</text:p>
            <text:p text:style-name="al"/>
            <text:p text:style-name="al">Lid 1sub d: onder iii: ‘cultureel’wordt vervangen door: culturele</text:p>
            <text:p text:style-name="al"/>
            <text:p text:style-name="al">Lid 2 sub b: ‘de uitvoering van’ vervalt</text:p>
            <text:p text:style-name="tussenkopvet">Artikel 7.5.7 Aanvullende stukken bij de aanvraag tot subsidieverlening</text:p>
            <text:p text:style-name="al">Lid 2</text:p>
            <text:p text:style-name="al"/>
            <text:p text:style-name="al">sub a: ‘cultureel’wordt vervangen door: culturele</text:p>
            <text:p text:style-name="al"/>
            <text:p text:style-name="al">sub b: achter culturele instelling wordt toegevoegd: of instellingen</text:p>
            <text:p text:style-name="al">‘de productie’ vervalt</text:p>
            <text:p text:style-name="al"/>
            <text:p text:style-name="al">sub c: achter culturele instelling wordt toegevoegd: of instellingen</text:p>
            <text:p text:style-name="al"/>
            <text:p text:style-name="al">sub e:’talentontwkkeling’ wordt vervangen door: talentontwikkeling</text:p>
            <text:p text:style-name="al"/>
            <text:p text:style-name="al">sub g onder ii: ‘de uitvoering van’ vervalt</text:p>
            <text:p text:style-name="al"/>
            <text:p text:style-name="al">lid 3</text:p>
            <text:p text:style-name="al">sub a: achter ‘zijn’ wordt toegevoegd: geweest</text:p>
            <text:p text:style-name="al">sub b: achter ‘de culturele instelling’ wordt toegevoegd: of deelnemende culturele instellingen van het netwerk elk</text:p>
            <text:p text:style-name="tussenkopvet">Artikel 7.5.8 Volgorde van behandeling</text:p>
            <text:p text:style-name="al">Lid 1: subsidieaanvagen’ wordt vervangen door: subsidieaanvragen</text:p>
            <text:p text:style-name="al">Lid 2: ‘subsidipalfond’ wordt vervangend oor: subsidieplafond</text:p>
            <text:p text:style-name="al"/>
            <text:p text:style-name="al">Lid 3 </text:p>
            <text:p text:style-name="al">scoretabel 1 rij 1 onderdeel 2: ‘het artistieke’ wordt vervangen door: de artistieke</text:p>
            <text:p text:style-name="al">scoretabel 1 rij 2: cultureel’ wordt vervangend door: culturele</text:p>
            <text:p text:style-name="al">scoretabel 1 rij 4: ‘cultureel’ wordt vervangen door: culturele</text:p>
            <text:p text:style-name="tussenkopvet">Artikel 7.5.10 Weigeringsgronden</text:p>
            <text:p text:style-name="al">Aanhef: ‘subsiedie’ wordt vervangen door: subsidie</text:p>
            <text:p text:style-name="al"/>
            <text:p text:style-name="al">Er wordt een nieuw subsidieparagraaf toegevoegd:</text:p>
            <text:p text:style-name="tussenkopondlijn">Paragraaf 7.6 Cultuurprofielen 2017 t/m 2020</text:p>
            <text:p text:style-name="tussenkopvet">Artikel 7.6.1 Begripsbepalingen</text:p>
            <text:p text:style-name="al">In deze paragraaf wordt verstaan onder:</text:p>
            <text:section text:name="definitielijst_id1-3-2-2-1-480" text:style-name="definitielijst">
              <text:section text:name="definitie-item_id1-3-2-2-1-480-1" text:style-name="definitie-item">
                <text:p text:style-name="li.nr"/>
                <text:p text:style-name="term">– actieve cultuurparticipatie:</text:p>
                <text:section text:name="definitie_id1-3-2-2-1-480-1-3" text:style-name="definitie">
                  <text:p text:style-name="al">activiteiten die de inwoners aanzetten tot actief meedoen aan culturele activiteiten en resulteren in een culturele ontwikkeling bij de deelnemers. De activiteiten leiden tot blijvende deelname aan culturele activiteiten of voorzien in een netwerk dat blijvende deelname mogelijk maakt;</text:p>
                </text:section>
              </text:section>
              <text:section text:name="definitie-item_id1-3-2-2-1-480-2" text:style-name="definitie-item">
                <text:p text:style-name="li.nr"/>
                <text:p text:style-name="term">– culturele ontwikkeling:</text:p>
                <text:section text:name="definitie_id1-3-2-2-1-480-2-3" text:style-name="definitie">
                  <text:p text:style-name="al">het vergroten van de interesse in cultuur en de mate waarin actief wordt deelgenomen aan culturele activiteiten van en door deelnemers;</text:p>
                </text:section>
              </text:section>
              <text:section text:name="definitie-item_id1-3-2-2-1-480-3" text:style-name="definitie-item">
                <text:p text:style-name="li.nr"/>
                <text:p text:style-name="term">– cultuurprofiel:</text:p>
                <text:section text:name="definitie_id1-3-2-2-1-480-3-3" text:style-name="definitie">
                  <text:p text:style-name="al">een programma bestaande uit culturele activiteiten waarmee een gemeente zich voor de jaren 2017 t/m2020 wil onderscheiden op het gebied van kunsten, evenementen of erfgoed;</text:p>
                </text:section>
              </text:section>
              <text:section text:name="definitie-item_id1-3-2-2-1-480-4" text:style-name="definitie-item">
                <text:p text:style-name="li.nr"/>
                <text:p text:style-name="term">– deskundigheidsbevordering:</text:p>
                <text:section text:name="definitie_id1-3-2-2-1-480-4-3" text:style-name="definitie">
                  <text:p text:style-name="al">het geheel van activiteiten gericht op het vergroten van de bekwaamheid van al dan niet beroepshalve betrokken medewerkers van culturele organisaties;</text:p>
                </text:section>
              </text:section>
              <text:section text:name="definitie-item_id1-3-2-2-1-480-5" text:style-name="definitie-item">
                <text:p text:style-name="li.nr"/>
                <text:p text:style-name="term">– doorlopende leerlijn:</text:p>
                <text:section text:name="definitie_id1-3-2-2-1-480-5-3" text:style-name="definitie">
                  <text:p text:style-name="al">een beredeneerde opbouw van tussendoelen en inhoud leidend tot een einddoel, tegen de achtergrond van een visie op leren en ontwikkelen van vaardigheden;</text:p>
                </text:section>
              </text:section>
              <text:section text:name="definitie-item_id1-3-2-2-1-480-6" text:style-name="definitie-item">
                <text:p text:style-name="li.nr"/>
                <text:p text:style-name="term">– netwerk:</text:p>
                <text:section text:name="definitie_id1-3-2-2-1-480-6-3" text:style-name="definitie">
                  <text:p text:style-name="al">een samenwerking of uitwisseling tussen culturele instellingen die op lokaal, regionaal of provinciaal niveau actief zijn en gezamenlijke ambities nastreven;</text:p>
                </text:section>
              </text:section>
              <text:section text:name="definitie-item_id1-3-2-2-1-480-7" text:style-name="definitie-item">
                <text:p text:style-name="li.nr"/>
                <text:p text:style-name="term">– talentontwikkeling:</text:p>
                <text:section text:name="definitie_id1-3-2-2-1-480-7-3" text:style-name="definitie">
                  <text:p text:style-name="al">ontwikkelen en uitvoeren van een methodiek om talenten te begeleiden in hun culturele en artistieke ontwikkeling.</text:p>
                </text:section>
              </text:section>
            </text:section>
            <text:p text:style-name="tussenkopvet">Artikel 7.6.2 Subsidiabele activiteiten</text:p>
            <text:p text:style-name="al">Gedeputeerde Staten kunnen subsidie verstrekken voor het voorbereiden en uitvoeren van een cultuurprofiel in de jaren 2017 t/m 2020.</text:p>
            <text:p text:style-name="al"/>
            <text:p text:style-name="al">
            <text:span text:style-name="nadrukcur">
              <text:span text:style-name="nadrukvet">Toelichting:</text:span> Een cultuurprofiel is een programma bestaande uit culturele activiteiten waarmee een gemeente zich voor de jaren 2017 t/m2020 wil onderscheiden op het gebied van kunsten, evenementen of erfgoed. Wanneer het gaat om een programma voor kunsten wordt dit ook een kunstenprofiel genoemd. Wanneer het gaat om een programma voor evenementen een evenementenprofiel en wanneer het gaat om een programma voor erfgoed een erfgoedprofiel. Al deze profielen samen worden cultuurprofielen genoemd.</text:span>
          </text:p>
            <text:p text:style-name="tussenkopvet">Artikel 7.6.3 Criteria</text:p>
            <text:list text:style-name="id1-3-2-2-1-486">
              <text:list-item text:style-override="id1-3-2-2-1-486-1">
                <text:number>1.</text:number>
                <text:p text:style-name="al">Een aanvraag voor subsidie als bedoeld in artikel 7.6.2 voldoet aan de volgende criteria:</text:p>
                <text:list text:style-name="id1-3-2-2-1-486-1-3">
                  <text:list-item text:style-override="id1-3-2-2-1-486-1-3-1">
                    <text:number>a.</text:number>
                    <text:p text:style-name="al">de aanvrager is één van de volgende gemeenten: Tubbergen, Hellendoorn, Kampen, Zwartewaterland, Dalfsen en Steenwijkerland;</text:p>
                  </text:list-item>
                  <text:list-item text:style-override="id1-3-2-2-1-486-1-3-2">
                    <text:number>b.</text:number>
                    <text:p text:style-name="al">er is sprake van actieve cultuurparticipatie;</text:p>
                  </text:list-item>
                  <text:list-item text:style-override="id1-3-2-2-1-486-1-3-3">
                    <text:number>c.</text:number>
                    <text:p text:style-name="al">de gemeente draagt in de jaren 2018 t/m 2020 in ieder geval jaarlijks tenminste € 20.000,– bij aan de uitvoering van het programma;</text:p>
                  </text:list-item>
                  <text:list-item text:style-override="id1-3-2-2-1-486-1-3-4">
                    <text:number>d.</text:number>
                    <text:p text:style-name="al">de gemeente zet in de jaren 2017 t/m 2020 een gemeentelijk medewerker in voor ten minste vier uren per week om het programma uit te voeren;</text:p>
                  </text:list-item>
                  <text:list-item text:style-override="id1-3-2-2-1-486-1-3-5">
                    <text:number>e.</text:number>
                    <text:p text:style-name="al">het bestuur van een gemeente heeft ingestemd of stemt uiterlijk vóór 31 december 2017 in met het programma en de bijdrage als bedoeld onder sub c;</text:p>
                    <text:p text:style-name="al"/>
                    <text:p text:style-name="al">
                    <text:span text:style-name="nadrukcur">
                      <text:span text:style-name="nadrukvet">Toelichting:</text:span> Indien het bestuur van de gemeente nog niet heeft ingestemd met het programma, dan geeft de gemeente in het aanvraagformulier aan dat de instemming nog plaatst moet vinden. Wanneer na subsidieverlening blijkt dat het bestuur niet heeft ingestemd, wordt de verleende subsidie ingetrokken.</text:span>
                  </text:p>
                  </text:list-item>
                  <text:list-item text:style-override="id1-3-2-2-1-486-1-3-6">
                    <text:number>f.</text:number>
                    <text:p text:style-name="al">er is sprake van het realiseren van netwerk, waarbij aannemelijk is gemaakt dat dit netwerk of een deel ervan na 2020 nog bestaat;</text:p>
                  </text:list-item>
                  <text:list-item text:style-override="id1-3-2-2-1-486-1-3-7">
                    <text:number>g.</text:number>
                    <text:p text:style-name="al">er is sprake van deskundigheidsbevordering, in ieder geval van vrijwilligersorganisaties, zodat aannemelijk is dat na 2020 het cultuurprofiel voortgezet kan worden.</text:p>
                  </text:list-item>
                </text:list>
              </text:list-item>
              <text:list-item text:style-override="id1-3-2-2-1-486-2">
                <text:number>2.</text:number>
                <text:p text:style-name="al">In aanvulling op het eerste lid voldoet een aanvraag voor het uitvoeren van een Kunstenprofiel aan de volgende criteria:</text:p>
                <text:list text:style-name="id1-3-2-2-1-486-2-3">
                  <text:list-item text:style-override="id1-3-2-2-1-486-2-3-1">
                    <text:number>a.</text:number>
                    <text:p text:style-name="al">er is sprake van samenwerking tussen verschillende culturele partijen, waarbij sprake is van een mix van professionals en amateurs;</text:p>
                  </text:list-item>
                  <text:list-item text:style-override="id1-3-2-2-1-486-2-3-2">
                    <text:number>b.</text:number>
                    <text:p text:style-name="al">er is sprake van een inzet op maximaal twee kunstdisciplines;</text:p>
                    <text:p text:style-name="al"/>
                    <text:p text:style-name="al">
                    <text:span text:style-name="nadrukcur">
                      <text:span text:style-name="nadrukvet">Toelichting:</text:span> Hierbij kan gedacht kan worden aan de volgende disciplines: muziek, theater, beeldende kunst en vormgeving, podiumkunsten, film, nieuwe media en literaire cultuur;</text:span>
                  </text:p>
                  </text:list-item>
                  <text:list-item text:style-override="id1-3-2-2-1-486-2-3-3">
                    <text:number>c.</text:number>
                    <text:p text:style-name="al">er is sprake van inzet op een netwerk of structuur, waardoor gelegenheid wordt geboden voor een culturele ontwikkeling of talentontwikkeling op de kunstdiciplines als bedoeld onder sub b;</text:p>
                  </text:list-item>
                  <text:list-item text:style-override="id1-3-2-2-1-486-2-3-4">
                    <text:number>d.</text:number>
                    <text:p text:style-name="al">er is sprake van een doorlopende leerlijn en inzet op talentontwikkeling in het programma.</text:p>
                  </text:list-item>
                </text:list>
              </text:list-item>
              <text:list-item text:style-override="id1-3-2-2-1-486-3">
                <text:number>3.</text:number>
                <text:p text:style-name="al">In aanvulling op het eerste lid voldoet een aanvraag voor het uitvoeren van een Evenementenprofiel aan de volgende criteria:</text:p>
                <text:list text:style-name="id1-3-2-2-1-486-3-3">
                  <text:list-item text:style-override="id1-3-2-2-1-486-3-3-1">
                    <text:number>a.</text:number>
                    <text:p text:style-name="al">er is sprake van minimaal twee bestaande cultuurevenementen, die in de betreffende gemeente al eerder zijn georganiseerd;</text:p>
                  </text:list-item>
                  <text:list-item text:style-override="id1-3-2-2-1-486-3-3-2">
                    <text:number>b.</text:number>
                    <text:p text:style-name="al">het betreft een jaarlijkse of periodieke terugkerende evenementen, waarvan minimaal één jaarlijks terugkerende evenement betreft.</text:p>
                  </text:list-item>
                </text:list>
              </text:list-item>
              <text:list-item text:style-override="id1-3-2-2-1-486-4">
                <text:number>4.</text:number>
                <text:p text:style-name="al">In aanvulling op het eerste lid voldoet een aanvraag voor het uitvoeren van een Erfgoedprofiel aan het criterium dat het programma betrekking heeft op tenminste van de volgende historische thema’s die van belang zijn voor de identiteit van Overijssel:</text:p>
                <text:list text:style-name="id1-3-2-2-1-486-4-3">
                  <text:list-item text:style-override="id1-3-2-2-1-486-4-3-1">
                    <text:number>a.</text:number>
                    <text:p text:style-name="al">de Hanze;</text:p>
                  </text:list-item>
                  <text:list-item text:style-override="id1-3-2-2-1-486-4-3-2">
                    <text:number>b.</text:number>
                    <text:p text:style-name="al">Moderne Devotie;</text:p>
                  </text:list-item>
                  <text:list-item text:style-override="id1-3-2-2-1-486-4-3-3">
                    <text:number>c.</text:number>
                    <text:p text:style-name="al">de Koloniën van Weldadigheid;</text:p>
                  </text:list-item>
                  <text:list-item text:style-override="id1-3-2-2-1-486-4-3-4">
                    <text:number>d.</text:number>
                    <text:p text:style-name="al">patriottisme en democratie;</text:p>
                  </text:list-item>
                  <text:list-item text:style-override="id1-3-2-2-1-486-4-3-5">
                    <text:number>e.</text:number>
                    <text:p text:style-name="al">het boerenleven door de eeuwen heen;</text:p>
                  </text:list-item>
                  <text:list-item text:style-override="id1-3-2-2-1-486-4-3-6">
                    <text:number>f.</text:number>
                    <text:p text:style-name="al">religieus erfgoed;</text:p>
                  </text:list-item>
                  <text:list-item text:style-override="id1-3-2-2-1-486-4-3-7">
                    <text:number>g.</text:number>
                    <text:p text:style-name="al">de geschiedenis van de textielindustrie;</text:p>
                  </text:list-item>
                  <text:list-item text:style-override="id1-3-2-2-1-486-4-3-8">
                    <text:number>h.</text:number>
                    <text:p text:style-name="al">de streektaal;</text:p>
                  </text:list-item>
                  <text:list-item text:style-override="id1-3-2-2-1-486-4-3-9">
                    <text:number>i.</text:number>
                    <text:p text:style-name="al">de ondersteuning van Overijsselse tradities;</text:p>
                  </text:list-item>
                  <text:list-item text:style-override="id1-3-2-2-1-486-4-3-10">
                    <text:number>j.</text:number>
                    <text:p text:style-name="al">de ontsluiting van de provinciale archeologische collectie en de daarbij behorende verhalen;</text:p>
                  </text:list-item>
                  <text:list-item text:style-override="id1-3-2-2-1-486-4-3-11">
                    <text:number>k.</text:number>
                    <text:p text:style-name="al">ondersteuning van kleinere musea, oudheidkamers en historische verenigingen, met het beheren en ontsluiten van de door hen beheerde collecties.</text:p>
                  </text:list-item>
                </text:list>
              </text:list-item>
            </text:list>
            <text:p text:style-name="tussenkopvet">Artikel 7.6.4 Grondslag subsidie</text:p>
            <text:p text:style-name="al">De subsidie bedraagt maximaal 73% van de subsidiabele kosten met een maximum van € 160.000,– per aanvraag per gemeente.</text:p>
            <text:p text:style-name="al"/>
            <text:p text:style-name="al">
            <text:span text:style-name="nadrukcur">
              <text:span text:style-name="nadrukvet">Toelichting:</text:span> In artikel 1.1.5 en artikel 1.1.6 zijn de subsidiabele en niet subsidiabele kosten opgenomen. De subsidie bedraagt 73% van de subsidiabele kosten. Uit de begroting en de daarbij behorende dekkingsplan moet blijken dat de overige 27% van de subsidiabele kosten gedekt is.</text:span>
          </text:p>
            <text:p text:style-name="tussenkopvet">Artikel 7.6.5 Subsidiabele kosten</text:p>
            <text:p text:style-name="al">In aanvulling op artikel 1.1.5 zijn kosten van externe adviseurs die ingehuurd worden om de uitvoering van het programma te coördineren subsidiabel tot een maximum van 8% van de totale subsidiabele kosten.</text:p>
            <text:p text:style-name="tussenkopvet">Artikel 7.6.6 Indieningstermijn aanvraag tot subsidieverlening</text:p>
            <text:p text:style-name="al">In afwijking van artikel 1.2.2 geldt dat een aanvraag om subsidie ontvangen moet zijn uiterlijk op 15 mei 2017 om 17.00 uur.</text:p>
            <text:p text:style-name="tussenkopvet">Artikel 7.6.7 Aanvullende stukken bij de aanvraag tot subsidieverlening</text:p>
            <text:list text:style-name="id1-3-2-2-1-496">
              <text:list-item text:style-override="id1-3-2-2-1-496-1">
                <text:number>1.</text:number>
                <text:p text:style-name="al">De aanvrager maakt bij de aanvraag gebruik van het aanvraagformulier Cultuurprofielen 2017 t/m 2020.</text:p>
              </text:list-item>
              <text:list-item text:style-override="id1-3-2-2-1-496-2">
                <text:number>2.</text:number>
                <text:p text:style-name="al">In aanvulling op artikel 1.2.1 tweede lid overlegt de aanvrager een programma voor de jaren 2017 t/m 2020 waarin in ieder geval is omschreven:</text:p>
                <text:list text:style-name="id1-3-2-2-1-496-2-3">
                  <text:list-item text:style-override="id1-3-2-2-1-496-2-3-1">
                    <text:number>a.</text:number>
                    <text:p text:style-name="al">de ambitie en de doelstelling van het programma;</text:p>
                  </text:list-item>
                  <text:list-item text:style-override="id1-3-2-2-1-496-2-3-2">
                    <text:number>b.</text:number>
                    <text:p text:style-name="al">de activiteiten die uitgevoerd worden in 2017 t/m 2020;</text:p>
                  </text:list-item>
                  <text:list-item text:style-override="id1-3-2-2-1-496-2-3-3">
                    <text:number>c.</text:number>
                    <text:p text:style-name="al">een omschrijving van de resultaten in en na 2020;</text:p>
                  </text:list-item>
                  <text:list-item text:style-override="id1-3-2-2-1-496-2-3-4">
                    <text:number>d.</text:number>
                    <text:p text:style-name="al">hoe aan de criteria zoals genoemd in artikel 7.6.3 respectievelijk tweede, derde en vierde lid wordt voldaan;</text:p>
                  </text:list-item>
                  <text:list-item text:style-override="id1-3-2-2-1-496-2-3-5">
                    <text:number>e.</text:number>
                    <text:p text:style-name="al">hoe het netwerk wordt gerealiseerd, waarbij aannemelijk wordt gemaakt dat dit netwerk of een deel daarvan, ook na 2020 nog bestaat;</text:p>
                  </text:list-item>
                  <text:list-item text:style-override="id1-3-2-2-1-496-2-3-6">
                    <text:number>f.</text:number>
                    <text:p text:style-name="al">hoe deskundigheidsbevordering, in ieder geval van vrijwilligersorganisaties, plaatsvindt.</text:p>
                  </text:list-item>
                </text:list>
              </text:list-item>
              <text:list-item text:style-override="id1-3-2-2-1-496-3">
                <text:number>3.</text:number>
                <text:p text:style-name="al">In aanvulling op het eerste lid overlegt de aanvrager een bewijsstuk waaruit blijkt:</text:p>
                <text:list text:style-name="id1-3-2-2-1-496-3-3">
                  <text:list-item text:style-override="id1-3-2-2-1-496-3-3-1">
                    <text:number>a.</text:number>
                    <text:p text:style-name="al">wat de bijdrage van de gemeente is;</text:p>
                  </text:list-item>
                  <text:list-item text:style-override="id1-3-2-2-1-496-3-3-2">
                    <text:number>b.</text:number>
                    <text:p text:style-name="al">het aantal uren van gemeentelijke medewerkers die worden ingezet in de periode 2017 t/m 2020;</text:p>
                  </text:list-item>
                  <text:list-item text:style-override="id1-3-2-2-1-496-3-3-3">
                    <text:number>c.</text:number>
                    <text:p text:style-name="al">wanneer het college van Burgemeester en Wethouders heeft ingestemd of naar verwachting gaat instemmen.</text:p>
                  </text:list-item>
                </text:list>
              </text:list-item>
            </text:list>
            <text:p text:style-name="tussenkopvet">Artikel 7.6.8 Subsidieplafond</text:p>
            <text:p text:style-name="al">Gedeputeerde Staten stellen jaarlijks een subsidieplafond vast.</text:p>
            <text:p text:style-name="tussenkopvet">Artikel 7.6.9 Weigeringsgronden</text:p>
            <text:p text:style-name="al">In aanvulling op artikel 1.1.7 weigeren Gedeputeerde Staten de subsidie indien:</text:p>
            <text:list text:style-name="id1-3-2-2-1-501">
              <text:list-item text:style-override="id1-3-2-2-1-501-1">
                <text:number>a.</text:number>
                <text:p text:style-name="al">sprake is van activiteiten waarvoor al subsidie is verstrekt op basis van paragraaf 7.3 Erfgoed ‘Het verhaal van Overijssel’ of paragraaf 7.7 Cultuurparticipatie;</text:p>
              </text:list-item>
              <text:list-item text:style-override="id1-3-2-2-1-501-2">
                <text:number>b.</text:number>
                <text:p text:style-name="al">sprake is van een aanvraag voor een Evenementenprofiel waarbij de aanvraag betrekking heeft op een kermis, circus, beurs, congres, carnavalsoptocht, braderie, week-jaar-streek-vrij- of beestenmarkt, buurt-wijk-dorpsfeest, fair en rommelmarkt, koopzondag, sinterklaasintocht, kerstmarkt of een nieuwjaarsduik, dancefestival, molendag en openmonumentendag, koningsdag, 4 mei-herdenking, uitsluitend een demonstratie of workshop, uitsluitend een concert of voorstelling, planten- dierenshow, tentoonstellingen, uitmarkten of een toernooi;</text:p>
              </text:list-item>
              <text:list-item text:style-override="id1-3-2-2-1-501-3">
                <text:number>c.</text:number>
                <text:p text:style-name="al">de aanvraag betrekking heeft op cultuureducatie in het primair onderwijs.</text:p>
              </text:list-item>
            </text:list>
            <text:p text:style-name="tussenkopvet">Artikel 7.6.10 Bevoorschotting</text:p>
            <text:p text:style-name="al">In afwijking van artikel 1.3.2 tweede lid verstrekken Gedeputeerde Staten de aanvrager een voorschot van maximaal € 33.334,– in 2017 en voor de jaren 2018, 2019 en 2020 maximaal € 42.222,– per jaar.</text:p>
            <text:p text:style-name="tussenkopvet">Artikel 7.6.11 Verplichtingen subsidieontvanger</text:p>
            <text:p text:style-name="al">In aanvulling op de artikelen 1.4.1, 1.4.5 en 1.4.6 is de subsidieontvanger verplicht:</text:p>
            <text:list text:style-name="id1-3-2-2-1-506">
              <text:list-item text:style-override="id1-3-2-2-1-506-1">
                <text:number>a.</text:number>
                <text:p text:style-name="al">het programma uiterlijk 31 december 2020 te hebben uitgevoerd;</text:p>
              </text:list-item>
              <text:list-item text:style-override="id1-3-2-2-1-506-2">
                <text:number>b.</text:number>
                <text:p text:style-name="al">actief kennis te delen;</text:p>
              </text:list-item>
              <text:list-item text:style-override="id1-3-2-2-1-506-3">
                <text:number>c.</text:number>
                <text:p text:style-name="al">mee te werken aan de monitoring door de provincie.</text:p>
              </text:list-item>
            </text:list>
            <text:p text:style-name="tussenkopondlijn">Paragraaf 9.1 Uitvoering ontwikkelopgave EHS/Natura 2000</text:p>
            <text:p text:style-name="tussenkopvet">Artikel 9.1.5 Subsidiabele kosten</text:p>
            <text:p text:style-name="al">Lid 1 sub c vervalt</text:p>
          </text:section>
        </text:section>
        <text:section text:name="regeling-sluiting_id1-3-2-3" text:style-name="regeling-sluiting">
          <text:section text:name="slotformulering_id1-3-2-3-1" text:style-name="slotformulering">
            <text:p text:style-name="al"/>
            <text:p text:style-name="al"> Dit besluit treedt in werking 1 dag na publicatie n het Provinciaal blad </text:p>
          </text:section>
          <text:section text:name="ondertekening_id1-3-2-3-2">
            <text:p><text:span text:style-name="functie">Gedeputeerde Staten voornoem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2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2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2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Uitvoeringsbesluit subsidies Overijssel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5</meta:user-defined>
    <meta:user-defined meta:name="OVERHEIDop.publicationIssue">1522</meta:user-defined>
    <meta:user-defined meta:name="OVERHEIDop.PrbID/DC.identifier">prb-2017-1522</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Provincie/DC.spatial">Overijssel</meta:user-defined>
    <meta:user-defined meta:name="DC.source">;http://decentrale.regelgeving.overheid.nl/cvdr/xhtmloutput/Historie/Overijssel/CVDR37875/CVDR37875_1.html</meta:user-defined>
    <meta:user-defined meta:name="OVERHEIDop.referentienummer">2017/0063984</meta:user-defined>
    <meta:user-defined meta:name="DCTERMS.alternative">Uitvoeringsbesluit subsidies Overijssel 2017</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7-04-06</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op.betreftRegeling">CVDR601224_4</meta:user-defined>
    <meta:user-defined meta:name="OVERHEIDop.versieInformatie"/>
  </office:meta>
</office:document-meta>
</file>