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Malkenschoten 7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arkensslachterij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866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586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an van Malkenschoten 77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1520</meta:user-defined>
    <meta:user-defined meta:name="OVERHEIDop.PrbID/DC.identifier">prb-2017-15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3NL 7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Laan van Malkenschoten 7 Apeldoorn|exb-2017-12859</meta:user-defined>
    <meta:user-defined meta:name="OVERHEIDop.externeBijlage">AERIUS berekening Laan v Malkenschoten 7 Apeldoorn|exb-2017-12860</meta:user-defined>
    <meta:user-defined meta:name="OVERHEID.EPSG28992/DC.spatial">194518 466093</meta:user-defined>
    <meta:user-defined meta:name="OVERHEIDop.versieInformatie"/>
  </office:meta>
</office:document-meta>
</file>