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luit verlengen beslistermijn omgevingsvergunning Martens  Havenontvangstinstallatie Vliss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februari 2017 een aanvraag om vergunning Wet algemene bepalingen omgevingsrecht van Martens  Havenontvangstinstallatie Vlissingen B.V. ontvangen. Gedeputeerde staten van Zeeland hebben besloten de beslistermijn van deze procedure te verlengen met 6 weken. De aanvraag staat geregistreerd onder nummer W-AOV170127.</text:p>
            <text:p text:style-name="common-al"/>
            <text:p text:style-name="common-al">Voor verdere informatie kunt u zich wenden tot de heer H.S. Sastroredjo, tel. 06 512025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besluit verlengen beslistermijn omgevingsvergunning Martens  Havenontvangstinstallatie Vliss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510</meta:user-defined>
    <meta:user-defined meta:name="OVERHEIDop.PrbID/DC.identifier">prb-2017-15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W 2</meta:user-defined>
    <meta:user-defined meta:name="OVERHEIDop.woonplaats">Nieuwdorp</meta:user-defined>
    <meta:user-defined meta:name="OVERHEIDop.straatnaam">Spanj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430 385144</meta:user-defined>
    <meta:user-defined meta:name="OVERHEIDop.versieInformatie"/>
  </office:meta>
</office:document-meta>
</file>