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dat er op de locatie Westeinde 40B te Berkenwoude sprake is van een geval van ernstige bodemverontreiniging, waarbij <text:span text:style-name="nadrukondlijn">geen</text:span> sprake is van verspreidingsrisico’s of zodanige risico’s  voor mens, plant of dier, dat spoedige sanering noodzakelijk is. Tevens hebben zij met het saneringsplan ingestemd.</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49100110 met kenmerk 2016244298.</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51</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1</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1</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7</meta:user-defined>
    <meta:user-defined meta:name="OVERHEIDop.publicationIssue">151</meta:user-defined>
    <meta:user-defined meta:name="OVERHEIDop.PrbID/DC.identifier">prb-2017-1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5AL 40</meta:user-defined>
    <meta:user-defined meta:name="OVERHEIDop.woonplaats">Berkenwoude</meta:user-defined>
    <meta:user-defined meta:name="OVERHEIDop.straatnaam">Westein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8111 439577</meta:user-defined>
    <meta:user-defined meta:name="OVERHEIDop.versieInformatie"/>
  </office:meta>
</office:document-meta>
</file>