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ontgrondingenwet voor de provincie Zeeland voor de wijziging van de einddatum van de ontgrondingsvergunning Waterd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de provincie Zeeland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de wijziging van de einddatum van de ontgrondingsvergunning Waterdunen.</text:p>
            <text:p text:style-name="common-al">De aanvraag, het ontwerpbesluit en de overige stukken liggen van 5 april tot en met 15 mei 2017 <text:span text:style-name="nadrukvet">ter inzage</text:span> <text:span text:style-name="nadrukvet">in het</text:span> <text:span text:style-name="nadrukvet">gemeentehuis van </text:span><text:span text:style-name="nadrukvet">de gemeente Sluis.</text:span></text:p>
            <text:p text:style-name="common-al"/>
            <text:p text:style-name="common-al">Tot en met 15 mei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 5120 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de provincie Zeeland voor de wijziging van de einddatum van de ontgrondingsvergunning Waterdu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509</meta:user-defined>
    <meta:user-defined meta:name="OVERHEIDop.PrbID/DC.identifier">prb-2017-15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11RH 22</meta:user-defined>
    <meta:user-defined meta:name="OVERHEIDop.woonplaats">Breskens</meta:user-defined>
    <meta:user-defined meta:name="OVERHEIDop.straatnaam">Zandertje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5088 381212</meta:user-defined>
    <meta:user-defined meta:name="OVERHEIDop.versieInformatie"/>
  </office:meta>
</office:document-meta>
</file>