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sterstraat 68 te Brede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Misterstraat 68 te Bredevoor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144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144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isterstraat 68 te Bredev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07</meta:user-defined>
    <meta:user-defined meta:name="OVERHEIDop.PrbID/DC.identifier">prb-2017-15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6CE 68</meta:user-defined>
    <meta:user-defined meta:name="OVERHEIDop.woonplaats">Bredevoort</meta:user-defined>
    <meta:user-defined meta:name="OVERHEIDop.straatnaam">Mi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Misterstraat 68 Bredevoort|exb-2017-12683</meta:user-defined>
    <meta:user-defined meta:name="OVERHEIDop.externeBijlage">AERIUS berekening Misterstraat 68 Bredevoort|exb-2017-12684</meta:user-defined>
    <meta:user-defined meta:name="OVERHEID.EPSG28992/DC.spatial">240586 440158</meta:user-defined>
    <meta:user-defined meta:name="OVERHEIDop.versieInformatie"/>
  </office:meta>
</office:document-meta>
</file>