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t milieubeheer ontwerpbeschikking ontheffing art. 10.63 dempen sloot nabij de Nieuwdorperweg 47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de heer J.G.M. Hoogeveen voor het met 550 m³  aan houtachtig materiaal dempen van water met een totale slootlengte van 84 meter op een perceel gelegen nabij de Nieuwdorperweg 47 te Reeuwijk, kadastraal bekend gemeente Bodegraven-Reeuwijk, sectie B nr. 5238.</text:p>
            <text:p text:style-name="common-al"/>
            <text:p text:style-name="common-al">Deze ontheffing is geldig tot en met 31 oktober 2017.</text:p>
            <text:p text:style-name="common-al"/>
            <text:p text:style-name="common-al">
            <text:span text:style-name="nadrukvet">Inzage</text:span>
          </text:p>
            <text:p text:style-name="common-al">De ontwerpbeschikking en de overige relevante stukken liggen ter inzage van 6 april tot en met 17 mei 2017. U kunt de stukken op afspraak inzien tijdens de openingstijden in het Klantcontactcentrum in het Evertshuis, Julianastraat 6 te Bodegraven, telefoon 0172 522 522. Voor inzage buiten de openingstijden kunt u een afspraak maken.</text:p>
            <text:p text:style-name="common-al"/>
            <text:p text:style-name="common-al">
            <text:span text:style-name="nadrukvet">Zienswijzen</text:span>
          </text:p>
            <text:p text:style-name="common-al">Een ieder kan tot en met 17 mei 2017 schriftelijk en/of mondeling, een zienswijze over de ontwerpbeschikking naar voren brengen. </text:p>
            <text:p text:style-name="common-al">Schriftelijke zienswijzen kunt u indienen bij de Omgevingsdienst Midden-Holland, Postbus 45, 2800 AA Gouda, onder vermelding van 2017060087. </text:p>
            <text:p text:style-name="common-al">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0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Wet milieubeheer ontwerpbeschikking ontheffing art. 10.63 dempen sloot nabij de Nieuwdorperweg 47 te Reeu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505</meta:user-defined>
    <meta:user-defined meta:name="OVERHEIDop.PrbID/DC.identifier">prb-2017-1505</meta:user-defined>
    <meta:user-defined meta:name="OVERHEID.TaxonomieBeleidsagenda/OVERHEID.category">Natuur en milieu | Organisatie en beleid</meta:user-defined>
    <meta:user-defined meta:name="OVERHEIDop.referentienummer">2017060087</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LC 28</meta:user-defined>
    <meta:user-defined meta:name="OVERHEIDop.woonplaats">Reeuwijk</meta:user-defined>
    <meta:user-defined meta:name="OVERHEIDop.straatnaam">Nieuwdorp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985 451013</meta:user-defined>
    <meta:user-defined meta:name="OVERHEIDop.versieInformatie"/>
  </office:meta>
</office:document-meta>
</file>