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 OLO 2765135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tussenkopcur"/>
            <text:p text:style-name="tussenkopcur">Voor : plaatsen van een stoomketel</text:p>
            <text:p text:style-name="tussenkopcur">Locatie : Westervoortsedijk 73 te Arnhem</text:p>
            <text:p text:style-name="tussenkopcur">Datum besluit : 31 maart 2017</text:p>
            <text:p text:style-name="tussenkopcur">Zaaknummer ODRN: W.Z17.101552.01</text:p>
            <text:p text:style-name="tussenkopcur"/>
            <text:p text:style-name="tussenkopcur">Wilt u meer weten?</text:p>
            <text:p text:style-name="tussenkopcur">Bel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 OLO 2765135 - Westervoortsedijk 73 te Arn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504</meta:user-defined>
    <meta:user-defined meta:name="OVERHEIDop.PrbID/DC.identifier">prb-2017-15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12662</meta:user-defined>
    <meta:user-defined meta:name="OVERHEID.EPSG28992/DC.spatial">191980 442677</meta:user-defined>
    <meta:user-defined meta:name="OVERHEIDop.versieInformatie"/>
  </office:meta>
</office:document-meta>
</file>