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61c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aan Rijksstraatweg 61c te Buurmals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0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0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jksstraatweg 61c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03</meta:user-defined>
    <meta:user-defined meta:name="OVERHEIDop.PrbID/DC.identifier">prb-2017-15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7RL 61c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Rijksstraatweg 61c Buurmalsen|exb-2017-12620</meta:user-defined>
    <meta:user-defined meta:name="OVERHEIDop.externeBijlage">AERIUS berekening Rijksstraatweg 61c Buurmalsen|exb-2017-12621</meta:user-defined>
    <meta:user-defined meta:name="OVERHEID.EPSG28992/DC.spatial">147463 436422</meta:user-defined>
    <meta:user-defined meta:name="OVERHEIDop.versieInformatie"/>
  </office:meta>
</office:document-meta>
</file>