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orweg 37-39 te Winterswijk-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en uitbreiden van een varkenshouderij aan Goorweg 37-39 te Winterswijk-Meddo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27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27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0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0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oorweg 37-39 te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1502</meta:user-defined>
    <meta:user-defined meta:name="OVERHEIDop.PrbID/DC.identifier">prb-2017-15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4BB 37</meta:user-defined>
    <meta:user-defined meta:name="OVERHEIDop.woonplaats">Winterswijk Meddo</meta:user-defined>
    <meta:user-defined meta:name="OVERHEIDop.straatnaam">Goo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Goorweg 37-39 Winterswijk Meddo|exb-2017-12618</meta:user-defined>
    <meta:user-defined meta:name="OVERHEIDop.externeBijlage">AERIUS berekening Goorweg 37-39 Winterswijk Meddo|exb-2017-12619</meta:user-defined>
    <meta:user-defined meta:name="OVERHEID.EPSG28992/DC.spatial">244803 447122</meta:user-defined>
    <meta:user-defined meta:name="OVERHEIDop.versieInformatie"/>
  </office:meta>
</office:document-meta>
</file>