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ofstraat (ong.)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Hofstraat (ong.) verontreiniging in  Doetinchem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5279,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98</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98</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98</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Hofstraat (ong.) in  Doetinche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4</meta:user-defined>
    <meta:user-defined meta:name="OVERHEIDop.publicationIssue">1498</meta:user-defined>
    <meta:user-defined meta:name="OVERHEIDop.PrbID/DC.identifier">prb-2017-1498</meta:user-defined>
    <meta:user-defined meta:name="OVERHEID.TaxonomieBeleidsagenda/OVERHEID.category">Natuur en milieu | Organisatie en beleid</meta:user-defined>
    <meta:user-defined meta:name="OVERHEID.Gemeente/DC.spatial">Doetinchem</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versieInformatie"/>
  </office:meta>
</office:document-meta>
</file>