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text:span>
            <text:span text:style-name="nadrukvet"> artikel 3.26  eerste lid, onder b, van de Wet natuurbescherming van het bepaalde bij of krachtens de artikelen 3.1, eerste lid, 3.1, tweede lid, 3.1, vierde lid van deze wet.</text:span>
          </text:p>
            <text:p text:style-name="common-al">Gedeputeerde Staten van Utrecht hebben een  ontheffing op grond van artikel 3.26, eerste lid, onder b, van de Wet Natuurbescherming verleend. De ontheffing is verleend aan de Faunabeheereenheid. De ontheffing is verleend op basis van het <text:span text:style-name="nadrukvet">Faunabeheerplan Utrecht 2014-2019 en de aanvulling van 2017</text:span> voor de periode van 1 juli 2017 tot 31 oktober 2019. Aan de ontheffing zijn voorwaarden verbonden.</text:p>
            <text:p text:style-name="common-al">
            <text:span text:style-name="nadrukvet">Bezwaar</text:span>
          </text:p>
            <text:p text:style-name="common-al">Belanghebbenden kunnen tot en met maandag 15 mei 2017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het bezwaar is gericht (indien mogelijk, onder vermelding van het besluitnummer);</text:p>
              </text:list-item>
              <text:list-item text:style-override="id1-3-2-1-1-10-4">
                <text:number>4.</text:number>
                <text:p text:style-name="al">de reden van bezwaar;</text:p>
              </text:list-item>
              <text:list-item text:style-override="id1-3-2-1-1-10-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97</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97</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97</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4</meta:user-defined>
    <meta:user-defined meta:name="OVERHEIDop.publicationIssue">1497</meta:user-defined>
    <meta:user-defined meta:name="OVERHEIDop.PrbID/DC.identifier">prb-2017-14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62RB</meta:user-defined>
    <meta:user-defined meta:name="OVERHEIDop.woonplaats">Wijk bij Duurstede</meta:user-defined>
    <meta:user-defined meta:name="OVERHEIDop.straatnaam">Graaf van Lynden van Sandenburg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ift DB ontheffing schadebestrijding |exb-2017-12572</meta:user-defined>
    <meta:user-defined meta:name="OVERHEID.EPSG28992/DC.spatial">151504 444100</meta:user-defined>
    <meta:user-defined meta:name="OVERHEIDop.versieInformatie"/>
  </office:meta>
</office:document-meta>
</file>