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ontwerpbeschikking AVRI te Geldermalsen</text:p>
      <text:section text:name="zakelijke-mededeling_id1-3-2" text:style-name="zakelijke-mededeling">
        <text:section text:name="zakelijke-mededeling-tekst_id1-3-2-1" text:style-name="zakelijke-mededeling-tekst">
          <text:section text:name="tekst_id1-3-2-1-1" text:style-name="tekst">
            <text:p text:style-name="tussenkopcur">Ontwerpbeschikking Omgevingsvergunning </text:p>
            <text:p text:style-name="common-al">Gedeputeerde Staten van Gelderland delen mee dat zij voornemens zijn te besloten een omgevingsvergunning in het kader van de Wet algemene bepalingen omgevingsrecht in te trekken aan AVRI te Geldermalsen. Het ontwerpbesluit is gedateerd 30 maart 2017 en op dezelfde dag verzonden. Zaaknummer ODR is  021481860. Het ontwerpbesluit tot intrekken van de omgevingsvergunning heeft betrekking op de verleende omgevingsvergunning voor een uitbreiding van de inrichting met een scheidingsinstallatie. De omgevingsvergunning voor het uitbreiden met de scheidingsinstallatie is vergund in fase 1 op  13 juni 2014. De scheidingsinstallatie zal niet gebouwd gaan worden. Er zal daarom ook geen fase 2 van deze vergunning aangevraagd worden.  </text:p>
            <text:p text:style-name="tussenkopcur"> Mogelijkheid van zienswijze </text:p>
            <text:p text:style-name="common-al">Het ontwerpbesluit en de bijbehorende stukken liggen gedurende een termijn van zes weken ter inzage bij de provincie Gelderland. Om het besluit bij de provincie Gelderland in te zien, kunt uw een afspraak maken met de heer W. Merx via het emailadres: ingekomenpost@odrivierenland.nl (met vermelding van zaaknummer 021481860) of u kunt bellen naar telefoonnummer 0344- 579 314. </text:p>
            <text:p text:style-name="common-al">De eerste dag van de ter inzage legging is 6 april 2017.</text:p>
            <text:p text:style-name="tussenkopcur">Zienswijzen </text:p>
            <text:p text:style-name="common-al">Gedurende de periode dat het ontwerpbesluit ter inzage ligt kan eenieder schriftelijk of mondeling zienswijzen over het ontwerpbesluit naar voeren brengen. Ingediende zienswijzen worden met uiteindelijk besluit en de bijbehorende stukken ter inzage gelegd. Schriftelijk zienswijzen kunnen worden gericht aan de omgevingsdienst Rivierenland, postbus 6267,  400 HG Tiel, of aan ingekomenpost@odrivierenland.nl, onder vermelding van het zaaknummer  021481860. Voor een mondelinge zienswijzen of toelichting over het ontwerpbesluit kan contact worden opgenomen met de Omgevingsdienst Rivierenland, telefoonnummer 034 597314. </text:p>
            <text:p text:style-name="common-al">Beroep kan tegen het uiteindelijk besluit kan alleen worden ingediend, als er een zienswijze is ingebracht tegen het ontwerpbesluit en men belanghebbende is bij het uiteindelijk besluit. </text:p>
            <text:p text:style-name="common-al"/>
            <text:p text:style-name="tussenkopcur"> Wilt u meer weten? </text:p>
            <text:p text:style-name="common-al">Bel Omgevingsdienst Rivierenland, de heer. W. Merx telefoonnummer 0344 579314.</text:p>
            <text:p text:style-name="common-al">Tiel, 30 maart 2017, zaaknummer 021481860</text:p>
            <text:p text:style-name="common-al">Omgevingsdienst Rivierenland, </text:p>
            <text:p text:style-name="common-al">namens 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ontwerpbeschikking AVRI te Geldermal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494</meta:user-defined>
    <meta:user-defined meta:name="OVERHEIDop.PrbID/DC.identifier">prb-2017-149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91NK 15</meta:user-defined>
    <meta:user-defined meta:name="OVERHEIDop.woonplaats">Geldermalsen</meta:user-defined>
    <meta:user-defined meta:name="OVERHEIDop.straatnaam">Meer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0546 431186</meta:user-defined>
    <meta:user-defined meta:name="OVERHEIDop.versieInformatie"/>
  </office:meta>
</office:document-meta>
</file>