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Compensatie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eerste lid Wet natuurbescherming. De toestemming is verleend  voor de compensatie van de herplantplicht op het perceel kadastraal bekend gemeente Vianen, sectie H, nummer 231, plaatselijke benaming golfbaan De Kroonprins.</text:p>
            <text:p text:style-name="common-al">
            <text:span text:style-name="nadrukvet">Waar en wanneer kunt u de stukken inzien?</text:span>
          </text:p>
            <text:p text:style-name="common-al">U kunt de beschikking en de daarbij behorende stukken inzien vanaf dinsdag 4 april 2017 tot en met maandag 15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 </text:span>
          </text:p>
            <text:p text:style-name="common-al">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Zij kunnen binnen zes weken na de datum van de bekendmaking tegen dit besluit beroep instellen bij de Rechtbank Midden-Nederland, Sector bestuursrecht, postbus 16005, 3500 DA Utrecht. Daarvoor is een griffierecht verschuldigd.</text:p>
            <text:p text:style-name="common-al">Hoofdstuk 6 en 8 van de Algemene wet bestuursrecht zijn van toepassing.</text:p>
            <text:p text:style-name="common-al">Belanghebbenden die beroep hebben ingesteld, hebben de mogelijkheid een voorlopige voorziening te vragen bij de voorzieningenrechter van de rechtbank, indien gelet op de belangen onverwijlde spoed is vereist. Daarvoor is opnieuw een griffierecht verschuldigd. Titel 8.3 van de Awb is van toepassing.</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Compensatie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4</meta:user-defined>
    <meta:user-defined meta:name="OVERHEIDop.publicationIssue">1491</meta:user-defined>
    <meta:user-defined meta:name="OVERHEIDop.PrbID/DC.identifier">prb-2017-14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3DH 26</meta:user-defined>
    <meta:user-defined meta:name="OVERHEIDop.woonplaats">Vianen</meta:user-defined>
    <meta:user-defined meta:name="OVERHEIDop.straatnaam">Ursulinenho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 DB ontheffing comp.herplant Golfbaan Vian|exb-2017-12511</meta:user-defined>
    <meta:user-defined meta:name="OVERHEID.EPSG28992/DC.spatial">134066 443954</meta:user-defined>
    <meta:user-defined meta:name="OVERHEIDop.versieInformatie"/>
  </office:meta>
</office:document-meta>
</file>