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Waterwet, Abr. Kroesweg 4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maart 2017 een aanvraag om vergunning is ontvangen voor het wijzigen van de op 23-01-2008, kenmerk PZH-2008-54308, verleende vergunning i.v.m. het vergroten van het vergunde debiet en de uitbreiding van de injectietemperaturen. De locatie betreft<text:span text:style-name="nadrukvet"> Abr. Kroesweg 44, 2742 KX te Waddinxveen </text:span>(zaaknummer 004772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anvraag Waterwet, Abr. Kroesweg 44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88</meta:user-defined>
    <meta:user-defined meta:name="OVERHEIDop.PrbID/DC.identifier">prb-2017-14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X 44</meta:user-defined>
    <meta:user-defined meta:name="OVERHEIDop.woonplaats">Waddinxveen</meta:user-defined>
    <meta:user-defined meta:name="OVERHEIDop.straatnaam">Abr. Kroe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536 450440</meta:user-defined>
    <meta:user-defined meta:name="OVERHEIDop.versieInformatie"/>
  </office:meta>
</office:document-meta>
</file>