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terwet, Houtrustweg-Kranenburg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realiseren van een open bodemenergiesysteem voor woningen en panden op het nieuwe Norfolk terrein. De locatie betreft <text:span text:style-name="nadrukvet">Houtrustweg-Kranenburgweg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april 2017 zes weken ter inzage. Gedurende deze termijn kan een ieder schriftelijk of mondeling zijn zienswijze over de ontwerpbeschikking naar voren brengen. Een zienswijze moet het zaaknummer <text:span text:style-name="nadrukvet">0047391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Den Haag contactpagina “Den Haag Informatiecentrum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8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8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terwet, Houtrustweg-Kranenburgweg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83</meta:user-defined>
    <meta:user-defined meta:name="OVERHEIDop.PrbID/DC.identifier">prb-2017-14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83GA 235e</meta:user-defined>
    <meta:user-defined meta:name="OVERHEIDop.woonplaats">'s-Gravenhage</meta:user-defined>
    <meta:user-defined meta:name="OVERHEIDop.straatnaam">Houtrustweg</meta:user-defined>
    <meta:user-defined meta:name="OVERHEID.PostcodeHuisnummer/OVERHEIDop.postcodeHuisnummer">2581XW 38</meta:user-defined>
    <meta:user-defined meta:name="OVERHEIDop.straatnaam">Kranenburg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93 456736</meta:user-defined>
    <meta:user-defined meta:name="OVERHEID.EPSG28992/DC.spatial">78363 456260</meta:user-defined>
    <meta:user-defined meta:name="OVERHEIDop.versieInformatie"/>
  </office:meta>
</office:document-meta>
</file>