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ge Valkseweg 34 te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leeskalveren- en melkrundveehouderij aan de Lage Valkseweg 34 te Wekerom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72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672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1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8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8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age Valkseweg 34 te Weker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1481</meta:user-defined>
    <meta:user-defined meta:name="OVERHEIDop.PrbID/DC.identifier">prb-2017-14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3GC 34</meta:user-defined>
    <meta:user-defined meta:name="OVERHEIDop.woonplaats">Wekerom</meta:user-defined>
    <meta:user-defined meta:name="OVERHEIDop.straatnaam">Lage Valk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Lage Valkseweg 34 Wekerom|exb-2017-12505</meta:user-defined>
    <meta:user-defined meta:name="OVERHEIDop.externeBijlage">AERIUS berekening Lage Valkseweg 34 Wekerom|exb-2017-12506</meta:user-defined>
    <meta:user-defined meta:name="OVERHEID.EPSG28992/DC.spatial">177204 458821</meta:user-defined>
    <meta:user-defined meta:name="OVERHEIDop.versieInformatie"/>
  </office:meta>
</office:document-meta>
</file>