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740727 – Euroweg 2 te Varsseveld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Biogasvereniging Achterhoek (BVA)</text:p>
            <text:p text:style-name="tussenkopcur">Locatie: Euroweg 2 te Varsseveld</text:p>
            <text:p text:style-name="tussenkopcur">Omschrijving: milieu neutraal veranderen</text:p>
            <text:p text:style-name="tussenkopcur">Datum ontvangst: 9 jan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740727 – Euroweg 2 te Varss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48</meta:user-defined>
    <meta:user-defined meta:name="OVERHEIDop.PrbID/DC.identifier">prb-2017-1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meta:user-defined>
    <meta:user-defined meta:name="OVERHEIDop.woonplaats">Varsseveld</meta:user-defined>
    <meta:user-defined meta:name="OVERHEIDop.straatnaam">Euro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0634 439435</meta:user-defined>
    <meta:user-defined meta:name="OVERHEIDop.versieInformatie"/>
  </office:meta>
</office:document-meta>
</file>