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olsingel 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december 2016, kenmerk ODH-2016-00115166 verleende vergunning te <text:span text:style-name="nadrukvet">wijzigen. </text:span>De wijziging betreft het corrigeren van het Y-coördinaat. De locatie betreft<text:span text:style-name="nadrukvet"> Coolsingel 42, 3011 AD te Rotterdam </text:span></text:p>
            <text:p text:style-name="common-al">
            <text:span text:style-name="nadrukvet">Bezwaar</text:span>
          </text:p>
            <text:p text:style-name="common-al">De beschikking is op 24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3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7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7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Coolsingel 42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78</meta:user-defined>
    <meta:user-defined meta:name="OVERHEIDop.PrbID/DC.identifier">prb-2017-14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AD 42</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562 437432</meta:user-defined>
    <meta:user-defined meta:name="OVERHEIDop.versieInformatie"/>
  </office:meta>
</office:document-meta>
</file>