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nkervoorterweg 3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legpluimvee-, varkens- en rundveehouderij aan de Donkervoorterweg 3, 3771 RR Barneveld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677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167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7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7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77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onkervoorterweg 3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1477</meta:user-defined>
    <meta:user-defined meta:name="OVERHEIDop.PrbID/DC.identifier">prb-2017-14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RR 3</meta:user-defined>
    <meta:user-defined meta:name="OVERHEIDop.woonplaats">Barneveld</meta:user-defined>
    <meta:user-defined meta:name="OVERHEIDop.straatnaam">Donkervoor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Donkervoorterweg 3 Barneveld|exb-2017-12503</meta:user-defined>
    <meta:user-defined meta:name="OVERHEIDop.externeBijlage">AERIUS berekening Donkervoorterweg 3 Barneveld|exb-2017-12504</meta:user-defined>
    <meta:user-defined meta:name="OVERHEID.EPSG28992/DC.spatial">171766 460913</meta:user-defined>
    <meta:user-defined meta:name="OVERHEIDop.versieInformatie"/>
  </office:meta>
</office:document-meta>
</file>