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Attero B.V. – Sluinerweg 12 te Wilp - OLO 2886101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ttero B.V.</text:p>
            <text:p text:style-name="tussenkopcur">Locatie : Sluinerweg 12 te Wilp</text:p>
            <text:p text:style-name="tussenkopcur">Omschrijving : plaatsen keerwanden puinrecycling</text:p>
            <text:p text:style-name="tussenkopcur">Datum ontvangst : 30 maart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Veluwe IJssel, telefoonnummer (055) 580 1705.</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9</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69</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69</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Attero B.V. – Sluinerweg 12 te Wilp - OLO 28861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3</meta:user-defined>
    <meta:user-defined meta:name="OVERHEIDop.publicationIssue">1469</meta:user-defined>
    <meta:user-defined meta:name="OVERHEIDop.PrbID/DC.identifier">prb-2017-14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768 468250</meta:user-defined>
    <meta:user-defined meta:name="OVERHEIDop.versieInformatie"/>
  </office:meta>
</office:document-meta>
</file>