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2791740 - Montessorilaan 10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bouwen van een overkapping voor de toegang parkeerkelder Grotius gebouw</text:p>
            <text:p text:style-name="tussenkopcur">Locatie : Montessorilaan 10 Nijmegen</text:p>
            <text:p text:style-name="tussenkopcur">Datum besluit : 30 maart 2017</text:p>
            <text:p text:style-name="tussenkopcur">Zaaknummer ODRN: W.Z16.002578.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2791740 - Montessorilaan 10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6</meta:user-defined>
    <meta:user-defined meta:name="OVERHEIDop.PrbID/DC.identifier">prb-2017-1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R 10</meta:user-defined>
    <meta:user-defined meta:name="OVERHEIDop.woonplaats">Nijmegen</meta:user-defined>
    <meta:user-defined meta:name="OVERHEIDop.straatnaam">Montessori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2479</meta:user-defined>
    <meta:user-defined meta:name="OVERHEID.EPSG28992/DC.spatial">187536 425711</meta:user-defined>
    <meta:user-defined meta:name="OVERHEIDop.versieInformatie"/>
  </office:meta>
</office:document-meta>
</file>