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tot vaststelling van een subsidieplafond voor de Subsidieregeling lokale initiatieven energietransitie 2017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Gelezen het voorstel van Gedeputeerde Staten van 21 februari 2017, met het besluitnummer PZH-2017-580588511;</text:p>
            <text:p text:style-name="common-al">Gelet op artikel 5 lid 1 van de Algemene subsidieverordening Zuid-Holland 2013;</text:p>
            <text:p text:style-name="common-al">Besluiten:</text:p>
            <text:p text:style-name="common-al">Het subsidieplafond voor de Subsidieregeling Lokale initiatieven energietransitie 2017 vast te stellen op  € 2.000.000,-- voor de periode 2017 tot en met 2019.</text:p>
            <text:p text:style-name="common-al">Den Haag, 29 maart 2017 </text:p>
            <text:p text:style-name="common-al">Provinciale Staten van Zuid-Holland,</text:p>
            <text:p text:style-name="last-al">griffier,			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4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6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6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tot vaststelling van een subsidieplafond voor de Subsidieregeling lokale initiatieven energietransitie 2017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1464</meta:user-defined>
    <meta:user-defined meta:name="OVERHEIDop.PrbID/DC.identifier">prb-2017-1464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