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888577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text:p>
            <text:p text:style-name="tussenkopcur">Locatie : Needseweg 23 te Borculo</text:p>
            <text:p text:style-name="tussenkopcur">Omschrijving : aanpassen waterzuivering</text:p>
            <text:p text:style-name="tussenkopcur">Datum ontvangst : 29 maart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04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888577 – Needseweg 23 te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63</meta:user-defined>
    <meta:user-defined meta:name="OVERHEIDop.PrbID/DC.identifier">prb-2017-14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