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kennisgeving beschikking Wet algemene bepalingen omgevingsrechtreguliere voorbereidingsprocedure van Van den Hadelkamp Sloopwerken en containerverhuur, gelegen aan de Elzenweg 27 in Oude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Van den Hadelkamp Sloopwerken en containerverhuur een vergunning op grond van de Wet algemene bepalingen omgevingsrecht verleend. De vergunning heeft betrekking op het plaatsen van een afvalsorteerinstallatie en het als vloeistofkerend aanmerken van de vloer van de onderhoudswerkplaats. De aanvraag gaat over de locatie Elzenweg 27 in Oudewater Aan de vergunning zijn voorschriften verbonden om de verschillende aspecten van het milieu te beschermen.</text:p>
            <text:p text:style-name="common-al"/>
            <text:p text:style-name="common-al">
            <text:span text:style-name="nadrukvet">U kunt de stukken inzien</text:span>
          </text:p>
            <text:p text:style-name="common-al">U kunt de vergunning en de daarbij behorende stukken inzien vanaf woensdag 5 april 2017 tot en met dinsdag 16 mei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 de gemeente Oudewater, Waardsedijk 219, op maandag tot en met woensdag en vrijdag van 8.30 - 12.30 uur, op donderdag tot 19.30 uur, telefoonnummer 140348.</text:p>
              </text:list-item>
            </text:list>
            <text:p text:style-name="common-al"> </text:p>
            <text:p text:style-name="common-al">
            <text:span text:style-name="nadrukvet">Bezwaar</text:span>
          </text:p>
            <text:p text:style-name="common-al">De vergunning is een beschikking in de zin van de Awb waartegen door een belanghebbende bezwaar kan worden gemaakt bij h<text:span text:style-name="nadrukcur">et <text:span text:style-name="nadrukvet">College van Gedeputeerde Staten van Utrecht, t.a.v. de secretaris van de Adviescommissie Bezwaarschriften GS, postbus 80300, 3508 TH Utrecht</text:span>. </text:span>Er kan ook digitaal bezwaar worden gemaakt hiervoor gebruikt u het formulier "Bezwaar tegen beslissing provinciaal bestuur met DigiD". Uw DigiD geldt als ondertekening. U vindt het formulier via: <text:a xlink:href="file:///C:/Users/AB270170/AppData/Local/Temp/~ddc/PUBL-UIT/www.provincie-utrecht.nl" xlink:type="simple">www.provincie-utrecht.nl</text:a> onder loket/klacht, bezwaar of melding doorgeven/bezwaar tegen beslissing provincie. De termijn voor het indienen van een bezwaarschrift bedraagt 6 weken. Deze termijn begint te lopen op de dag na die waarop de beschikking aan de aanvrager is verzonden of uitgereikt. </text:p>
            <text:p text:style-name="common-al"> </text:p>
            <text:p text:style-name="common-al">Het bezwaarschrift moet ondertekend zijn en ten mins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text:p>
                <text:p text:style-name="al">Aan de behandeling van het bezwaarschrift zijn voor de indiener geen kosten verbonden.</text:p>
                <text:p text:style-name="al"> </text:p>
                <text:p text:style-name="al">
                <text:span text:style-name="nadrukvet">Voorlopige voorziening/schorsing</text:span>
              </text:p>
                <text:p text:style-name="al">De beschikking treedt in werking met ingang van de dag na bekendmaking. Het indienen van bezwaar schorst de werking van de beschikking niet. Indien onverwijlde spoed dit vereist, kunt u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text:p>
              </text:list-item>
            </text:list>
            <text:p text:style-name="common-al"> </text:p>
            <text:p text:style-name="common-al">
            <text:span text:style-name="nadrukvet">Informatie</text:span>
          </text:p>
            <text:p text:style-name="last-al">Voor nadere inlichtingen kunt u terecht bij de RUD Utrecht, Team Vergunningverlening Bedrijven bij de heer H. 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beschikking Wet algemene bepalingen omgevingsrechtreguliere voorbereidingsprocedure van Van den Hadelkamp Sloopwerken en containerverhuur, gelegen aan de Elzenweg 27 in Oudewat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62</meta:user-defined>
    <meta:user-defined meta:name="OVERHEIDop.PrbID/DC.identifier">prb-2017-1462</meta:user-defined>
    <meta:user-defined meta:name="OVERHEID.TaxonomieBeleidsagenda/OVERHEID.category">Natuur en milieu | Organisatie en beleid</meta:user-defined>
    <meta:user-defined meta:name="OVERHEIDop.referentienummer">Zaakkenmerk Z-WABO-2017-0710 / OLO 2796484</meta:user-defined>
    <meta:user-defined meta:name="DCTERMS.abstract">De vergunning heeft betrekking op het plaatsen van een afvalsorteerinstallatie en het als vloeistofkerend aanmerken van de vloer van de onderhoudswerkplaats</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TT 27</meta:user-defined>
    <meta:user-defined meta:name="OVERHEIDop.woonplaats">Oudewater</meta:user-defined>
    <meta:user-defined meta:name="OVERHEIDop.straatnaam">Elz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260 449980</meta:user-defined>
    <meta:user-defined meta:name="OVERHEIDop.versieInformatie"/>
  </office:meta>
</office:document-meta>
</file>