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eHandtekening Omgevingsloket</text:p>
      <text:section text:name="regeling_id1-3-2" text:style-name="regeling">
        <text:section text:name="aanhef_id1-3-2-1" text:style-name="aanhef">
          <text:section text:name="preambule_id1-3-2-1-1" text:style-name="preambule">
            <text:p text:style-name="al"/>
            <text:p text:style-name="al">De clustermanager Plattelandsontwikkeling, </text:p>
            <text:p text:style-name="al">gelet op afdeling 10.1.1 van de Algemene wet bestuursrecht,</text:p>
            <text:p text:style-name="al">gelet op artikel 5 van het Mandaatbesluit Gedeputeerde Staten van Limburg 2013 en het Mandaatbesluit directie Provincie Limburg 2017,</text:p>
            <text:p text:style-name="al">besluit vast te stellen:</text:p>
            <text:p text:style-name="al"/>
            <text:p text:style-name="al">
            <text:span text:style-name="nadrukvet">Ondermandaatbesluit eHandtekening Omgevingsloket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lustermanager Plattelandsontwikkeling verleent aan de projectleiders die verantwoordelijk zijn voor de uitvoering van natuurontwikkelingsprojecten ondermandaat, ondervolmacht, respectievelijk machtiging voor het namens de Provincie Limburg indienen van vergunningaanvragen op grond van de Omgevingswet, Waterwet en andere voorkomende wetten bij het Omgevingsloket, en deze te ondertekenen met hun persoonlijke eHandtekening.</text:p>
          </text:section>
          <text:section text:name="artikel_id1-3-2-2-2" text:style-name="artikel">
            <text:p text:style-name="artikel_kop_titel"><text:span text:style-name="artikel_kop_label">Artikel</text:span> <text:span text:style-name="artikel_kop_nr"> 2</text:span> </text:p>
            <text:p text:style-name="al">Dit besluit wordt aangehaald: Ondermandaatbesluit eHandtekening Omgevingsloket.</text:p>
            <text:p text:style-name="al"/>
          </text:section>
          <text:section text:name="artikel_id1-3-2-2-3" text:style-name="artikel">
            <text:p text:style-name="artikel_kop_titel"><text:span text:style-name="artikel_kop_label">Artikel</text:span> <text:span text:style-name="artikel_kop_nr"> 3 </text:span> </text:p>
            <text:p text:style-name="al">Dit besluit treedt in werking op de dag na die van publicatie in het Provinciaal Bla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Clustermanager Plattelandsontwikkeling</text:span></text:p>
            <text:p>ing. C.M.P. Salomons</text:p>
          </text:section>
          <text:section text:name="ondertekening_id1-3-2-3-3">
            <text:p><text:span text:style-name="deze"/></text:p>
          </text:section>
          <text:section text:name="ondertekening_id1-3-2-3-4">
            <text:p><text:span text:style-name="deze">Maastricht, 13 maart 2017</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6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eHandtekening Omgevingslok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3</meta:user-defined>
    <meta:user-defined meta:name="OVERHEIDop.publicationIssue">1460</meta:user-defined>
    <meta:user-defined meta:name="OVERHEIDop.PrbID/DC.identifier">prb-2017-1460</meta:user-defined>
    <meta:user-defined meta:name="OVERHEID.TaxonomieBeleidsagenda/OVERHEID.category">Bestuur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