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unning Wet natuurbescherming- NB.16.051 (Manteling van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een vergunning te verlenen in het kader van artikel 2.7, tweede lid, van de Wet natuurbeschermingvoor de exploitatie en uitbreiding van melkrundveebedrijf Maatschap Oosterzicht, gelegen aan de Kloosterweg 4 te Aagtekerke. </text:p>
            <text:p text:style-name="common-al">De activiteit vindt plaats in de nabijheid van het Natura 2000-gebied Manteling van Walcheren. </text:p>
            <text:p text:style-name="common-al"/>
            <text:p text:style-name="common-al">
            <text:span text:style-name="nadrukvet">Zienswijze</text:span>
          </text:p>
            <text:p text:style-name="common-al">Het ontwerpbesluit ligt van 5 april 2017 tot en met 10 mei 2017 ter inzage bij het informatiecentrum van de provincie Zeeland, Abdij 6 in Middelburg, tijdens werkdagen van 08.00-17.00. Voor het inzien buiten kantooruren, mondelinge toelichting en kopieën van ter inzage gelegde stukken kunt u zich wenden tot de mevrouw A.C.M. de Ruiter (tel. 0118-631722) of via e-mail acm.de.ruiter@zeeland.nl.</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unning Wet natuurbescherming- NB.16.051 (Manteling van Walch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54</meta:user-defined>
    <meta:user-defined meta:name="OVERHEIDop.PrbID/DC.identifier">prb-2017-14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3SC 3a</meta:user-defined>
    <meta:user-defined meta:name="OVERHEIDop.woonplaats">Aagtekerke</meta:user-defined>
    <meta:user-defined meta:name="OVERHEIDop.straatnaam">Klooster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5790 396108</meta:user-defined>
    <meta:user-defined meta:name="OVERHEIDop.versieInformatie"/>
  </office:meta>
</office:document-meta>
</file>