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gunning Natuurbeschermingswet 1998 (Zwin &amp; Kievittepolder)NB.16.042</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delen mede dat zij in week 13 in het kader van artikel 2.7, lid 2, van de <text:span text:style-name="nadrukvet">Wet natuurbescherming </text:span>vergunning hebben verleend aan Melkrundveebedrijf Van den Heuvel voor exploitatie en uitbreiding van de agrarische inrichting gelegen aan de Herenweg 1 te Cadzand, in de nabijheid van het Natura 2000-gebied Zwin &amp; Kievittepolder.</text:p>
            <text:p text:style-name="common-al"/>
            <text:p text:style-name="common-al">
            <text:span text:style-name="nadrukvet">Ter inzage</text:span>
          </text:p>
            <text:p text:style-name="common-al">De vergunning ligt gedurende 6 weken na de publicatiedatum ter inzage. U kunt <text:span text:style-name="nadrukondlijn">op afspraak</text:span> de stukken inzien in het Provinciehuis, Abdij 6 in Middelburg. U kunt hiervoor contact opnemen met het informatiecentrum: 0118-631011. Kopieën van stukken worden op verzoek toegestuurd. Ook hiervoor kunt u contact opnemen met het informatiecentrum. In alle gevallen dient u het zaaknummer NB.16.042 te vermelden. </text:p>
            <text:p text:style-name="common-al"/>
            <text:p text:style-name="common-al">
            <text:span text:style-name="nadrukvet">Beroep</text:span>
          </text:p>
            <text:p text:style-name="common-al">Belanghebbenden die een zienswijze tegen het ontwerpbesluit hebben ingediend of die kunnen aantonen dat zij redelijkerwijs niet kunnen worden verweten dat zij geen zienswijzen hebben ingediend tegen het ontwerpbesluit, kunnen tot zes weken na bekendmaking van de vergunning beroep instellen bij de Rechtbank Zeeland-West-Brabant, team Bestuursrecht, Postbus 90006, 4800 PA Breda. </text:p>
            <text:p text:style-name="common-al"> </text:p>
            <text:p text:style-name="last-al">Krachtens artikel 6:16 van de Algemene wet bestuursrecht schorst het beroep de werking van dit besluit niet. Gelet hierop kan – als tegen dit besluit beroep wordt aangetekend – ingevolge artikel 8:81 van de Algemene wet bestuursrecht bij de Rechtbank Zeeland-Brabant, locatie Breda, team Bestuursrecht, Postbus 90006, 4800 PA Breda, een verzoek tot het treffen van een voorlopige voorziening worden ingediend, indien -  gelet op de betrokken belangen - onverwijlde spoed dit vere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450</text:span><text:line-break/><text:date style:data-style-name="dag" text:fixed="true" text:date-value="2017-04-05"/><text:line-break/><text:date style:data-style-name="jaar" text:fixed="true" text:date-value="2017-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450</text:span><text:date style:data-style-name="nicedate" text:fixed="true" text:date-value="2017-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450</text:span><text:date style:data-style-name="nicedate" text:fixed="true" text:date-value="2017-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eeland - Vergunning Natuurbeschermingswet 1998 (Zwin &amp; Kievittepolder)NB.16.042</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4-05</meta:user-defined>
    <meta:user-defined meta:name="OVERHEIDop.publicationIssue">1450</meta:user-defined>
    <meta:user-defined meta:name="OVERHEIDop.PrbID/DC.identifier">prb-2017-1450</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eeland</meta:user-defined>
    <meta:user-defined meta:name="OVERHEID.PostcodeHuisnummer/OVERHEIDop.postcodeHuisnummer">4506HE 2</meta:user-defined>
    <meta:user-defined meta:name="OVERHEIDop.woonplaats">Cadzand</meta:user-defined>
    <meta:user-defined meta:name="OVERHEIDop.straatnaam">Herenweg</meta:user-defined>
    <meta:user-defined meta:name="OVERHEIDgvop.Informatietype/DC.type">Beschikkingen | afhandeling</meta:user-defined>
    <meta:user-defined meta:name="OVERHEID.Provincie/OVERHEID.authority">Zeeland</meta:user-defined>
    <meta:user-defined meta:name="OVERHEID.Provincie/DCTERMS.publisher">Zeeland</meta:user-defined>
    <meta:user-defined meta:name="OVERHEID.EPSG28992/DC.spatial">17417 375922</meta:user-defined>
    <meta:user-defined meta:name="OVERHEIDop.versieInformatie"/>
  </office:meta>
</office:document-meta>
</file>