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45 (Westerschelde &amp; Saefth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3 in het kader van artikel 2.7, lid 2, van de <text:span text:style-name="nadrukvet">Wet natuurbescherming </text:span>vergunning hebben verleend aan Maatschap Den Dekker voor exploitatie en uitbreiding van de melkveehouderij gelegen aan de Kruisstraat 1 te Kloosterzande, in de nabijheid van het Natura 2000-gebied Westerschelde &amp; Saeftingh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45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45 (Westerschelde &amp; Saefthin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49</meta:user-defined>
    <meta:user-defined meta:name="OVERHEIDop.PrbID/DC.identifier">prb-2017-1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7</meta:user-defined>
    <meta:user-defined meta:name="OVERHEIDop.woonplaats">Kloosterzande</meta:user-defined>
    <meta:user-defined meta:name="OVERHEIDop.straatnaam">Krui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713 375288</meta:user-defined>
    <meta:user-defined meta:name="OVERHEIDop.versieInformatie"/>
  </office:meta>
</office:document-meta>
</file>