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NB.16.056 (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lid 2, van de <text:span text:style-name="nadrukvet">Wet natuurbescherming </text:span>de volgende vergunning te verlenen.</text:p>
            <text:p text:style-name="common-al"/>
            <text:p text:style-name="common-al">Voor exploitatie en uitbreiding van het melkrundveebedrijf gelegen nabij het Natura 2000-gebied Oosterschelde, is een ontwerpbesluit opgesteld van de te verlenen vergunning aan Maatschap Vermeer te Kamper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de publicatiedatum <text:span text:style-name="nadrukvet">ter inzage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NB.16.056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NB.16.056 (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47</meta:user-defined>
    <meta:user-defined meta:name="OVERHEIDop.PrbID/DC.identifier">prb-2017-1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3</meta:user-defined>
    <meta:user-defined meta:name="OVERHEIDop.woonplaats">Kamperland</meta:user-defined>
    <meta:user-defined meta:name="OVERHEIDop.straatnaam">Jacoba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370 400335</meta:user-defined>
    <meta:user-defined meta:name="OVERHEIDop.versieInformatie"/>
  </office:meta>
</office:document-meta>
</file>