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reguliere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6 maart 2017 een aanvraag om vergunning Wet algemene bepalingen omgevingsrecht van Aben Green Energy B.V. ontvangen, waarbij de reguliere voorbereidingsprocedure van toepassing is. De aanvraag heeft betrekking op wijzigen van een aantal bouwkundige en milieu aspecten van de inrichting. Deze aanvraag ligt niet ter inzage, maar kan op verzoek wel worden ingezien. Als een bezwaarschrift wordt overwogen, moet eerst het besluit op de aanvraag worden afgewacht. Gedeputeerde staten van Zeeland hebben besloten de beslistermijn van deze procedure te verlengen met 6 weken. Voor verdere informatie kunt u zich wenden tot de heer A.C. Cuperus, tel. +31 (0)6 512003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4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reguliere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46</meta:user-defined>
    <meta:user-defined meta:name="OVERHEIDop.PrbID/DC.identifier">prb-2017-14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373 364936</meta:user-defined>
    <meta:user-defined meta:name="OVERHEIDop.versieInformatie"/>
  </office:meta>
</office:document-meta>
</file>