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en vaststelling subsidieplafond Bijzondere bepalingen voor verstrekking van subsidie voor opruiming van drugsafval</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maart 2017, kenmerk 17006298, aangaande het vaststellen van een subsidieplafond en het openstellen van de mogelijkheid tot het indienen van een aanvraag voor subsidie in het kader van hoofdstuk 13 "Bijzondere bepalingen voor verstrekking van subsidie voor opruiming van drugsafval", van het Algemeen subsidiebesluit Zeeland 2013.</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voor verstrekking van subsidie in het kader van hoofdstuk 13 "Bijzondere bepalingen voor verstrekking van subsidie voor opruiming van drugsafval", van het Algemeen subsidiebesluit Zeeland 2013 een openstellingsperiode en een subsidieplafond dient te worden vastgesteld;</text:p>
              </text:list-item>
              <text:list-item text:style-override="id1-3-2-1-1-4-2">
                <text:number>•</text:number>
                <text:p text:style-name="al">overwegende dat uit de evaluatie van de subsidieverstrekking over het jaar 2015 noodzaak is gebleken tot verruimen van de openstellingperiode voor het indienen van aanvragen voor subsidie in het kader van hoofdstuk 13 "Bijzondere bepalingen voor verstrekking van subsidie voor opruiming van drugsafval";</text:p>
              </text:list-item>
              <text:list-item text:style-override="id1-3-2-1-1-4-3">
                <text:number>•</text:number>
                <text:p text:style-name="al">gelet op de artikelen 13.8 en 13.9 van het Algemeen subsidiebesluit Zeeland 2013;</text:p>
              </text:list-item>
            </text:list>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3 "Bijzondere bepalingen voor verstrekking van subsidie voor opruiming van drugsafval", van het Algemeen subsidiebesluit Zeeland 2013, kunnen worden ingediend van 1 april 2017 tot en met 31 augustus 2017.</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13 "Bijzondere bepalingen voor verstrekking van subsidie voor de opruiming van drugsafval", van het Algemeen subsidiebesluit Zeeland 2013 voor de openstellingsperiode, bedoeld in artikel I, bedraagt € 18.707,-</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28 maart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 april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en vaststelling subsidieplafond Bijzondere bepalingen voor verstrekking van subsidie voor opruiming van drugsafv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44</meta:user-defined>
    <meta:user-defined meta:name="OVERHEIDop.PrbID/DC.identifier">prb-2017-1444</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4-01</meta:user-defined>
    <meta:user-defined meta:name="xs:date/OVERHEIDop.einddatum">2017-08-3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1841_1</meta:user-defined>
    <meta:user-defined meta:name="OVERHEIDop.versieInformatie"/>
  </office:meta>
</office:document-meta>
</file>