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2017 voor Subsidieregeling bevorderen intergemeentelijke samenwerking Zui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</text:p>
            <text:p text:style-name="common-al">Gelet op:</text:p>
            <text:p text:style-name="common-al">Artikelen 4:25 en 4:26 van de Algemene wet bestuursrecht, juncto artikelen 105, 143 en 145 van de Provinciewet en juncto artikel 5, eerste lid, van de Algemene subsidieverordening Zuid-Holland 2013;</text:p>
            <text:p text:style-name="common-al">Besluiten:</text:p>
            <text:p text:style-name="common-al"/>
            <text:p text:style-name="common-al">vast te stellen een subsidieplafond voor 2017 ter grootte van € 200.000,00 voor de Subsidieregeling bevorderen intergemeentelijke samenwerking Zuid-Holland 2017.</text:p>
            <text:p text:style-name="common-al"/>
            <text:p text:style-name="common-al">Den Haag, 22 februari 2017 </text:p>
            <text:p text:style-name="common-al"/>
            <text:p text:style-name="common-al">Provinciale Staten van Zuid-Holland,</text:p>
            <text:p text:style-name="common-al">Drs. J. Smit, voorzitter</text:p>
            <text:p text:style-name="last-al">F. Kas, (waarnemend) griff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3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3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ubsidieplafond 2017 voor Subsidieregeling bevorderen intergemeentelijke samenwerking Zuid-Holland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1431</meta:user-defined>
    <meta:user-defined meta:name="OVERHEIDop.PrbID/DC.identifier">prb-2017-1431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