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Spakenburg: Abel Tasmanstraat (G-3113) UT031301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Abel Tasmanstraat (G-3113), in Bunschoten - Spakenburg (UT03130173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Spakenburg: Abel Tasmanstraat (G-3113) UT03130173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43</meta:user-defined>
    <meta:user-defined meta:name="OVERHEIDop.PrbID/DC.identifier">prb-2017-1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XH 9</meta:user-defined>
    <meta:user-defined meta:name="OVERHEIDop.woonplaats">Bunschoten-Spakenburg</meta:user-defined>
    <meta:user-defined meta:name="OVERHEIDop.straatnaam">Abel Tasman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912 471912</meta:user-defined>
    <meta:user-defined meta:name="OVERHEIDop.versieInformatie"/>
  </office:meta>
</office:document-meta>
</file>