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Ronde Venen: Geerkade 21 te Wilnis UT0736017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28 maart 2017 een melding ontvangen op grond van artikel 39b van de Wet bodembescherming, het Besluit uniforme saneringen en de Regeling uniforme saneringen.</text:p>
            <text:p text:style-name="common-al">Naam melder:                Provincie Utrecht afdeling Fysieke Leefomgeving (UFL) </text:p>
            <text:p text:style-name="common-al">Categorie BUS:               Immobiel</text:p>
            <text:p text:style-name="common-al">De melder is van plan de bodem te saneren ter plaatse van:</text:p>
            <text:p text:style-name="common-al">Locatie                            Veldwetering, Geerkade 21</text:p>
            <text:p text:style-name="common-al">Plaats                             Wilnis</text:p>
            <text:p text:style-name="common-al">UT-code                          UT073601714</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mevrouw E. Tinga, telefoonnummer 030-7023183.</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25</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25</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25</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Ronde Venen: Geerkade 21 te Wilnis UT073601714</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31</meta:user-defined>
    <meta:user-defined meta:name="OVERHEIDop.publicationIssue">1425</meta:user-defined>
    <meta:user-defined meta:name="OVERHEIDop.PrbID/DC.identifier">prb-2017-1425</meta:user-defined>
    <meta:user-defined meta:name="OVERHEID.TaxonomieBeleidsagenda/OVERHEID.category">Natuur en milieu | Organisatie en beleid</meta:user-defined>
    <meta:user-defined meta:name="OVERHEIDop.referentienummer">Z-BDM_HZ-2017-1029-0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8NX 21</meta:user-defined>
    <meta:user-defined meta:name="OVERHEIDop.woonplaats">Wilnis</meta:user-defined>
    <meta:user-defined meta:name="OVERHEIDop.straatnaam">Geerkade</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22422 463931</meta:user-defined>
    <meta:user-defined meta:name="OVERHEIDop.versieInformatie"/>
  </office:meta>
</office:document-meta>
</file>