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venstraat 5a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schapenhouderij aan de Hoevenstraat 5a te Wam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7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venstraat 5a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22</meta:user-defined>
    <meta:user-defined meta:name="OVERHEIDop.PrbID/DC.identifier">prb-2017-14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9KT 5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oevenstraat 5 te Wamel|exb-2017-12115</meta:user-defined>
    <meta:user-defined meta:name="OVERHEIDop.externeBijlage">AERIUS berekening Hoevenstraat 5 te Wamel|exb-2017-12116</meta:user-defined>
    <meta:user-defined meta:name="OVERHEID.EPSG28992/DC.spatial">161092 431201</meta:user-defined>
    <meta:user-defined meta:name="OVERHEIDop.versieInformatie"/>
  </office:meta>
</office:document-meta>
</file>