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8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 veebedrijf aan Postweg 18 te De Glin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38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38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8 te De Gli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19</meta:user-defined>
    <meta:user-defined meta:name="OVERHEIDop.PrbID/DC.identifier">prb-2017-14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4MN</meta:user-defined>
    <meta:user-defined meta:name="OVERHEIDop.woonplaats">De Glind</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Postweg 18 te De Glind|exb-2017-12106</meta:user-defined>
    <meta:user-defined meta:name="OVERHEIDop.externeBijlage">AERIUS berekening Postweg 18 te De Glind|exb-2017-12107</meta:user-defined>
    <meta:user-defined meta:name="OVERHEID.EPSG28992/DC.spatial">163579 458867</meta:user-defined>
    <meta:user-defined meta:name="OVERHEIDop.versieInformatie"/>
  </office:meta>
</office:document-meta>
</file>